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Courier" fo:font-size="11pt" fo:background-color="transparent" style:font-size-asian="11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background-color="transparent" style:font-size-asian="11pt" style:font-name-complex="Courier New" style:font-weight-complex="bold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background-color="transparent" style:font-name-complex="Courier New"/>
    </style:style>
    <style:style style:name="P18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T1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6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PR-MG-00049175/2013 </text:p>
      <text:p text:style-name="P1"/>
      <text:p text:style-name="P7"/>
      <text:p text:style-name="P8">PORTARIA Nº 415, de 24 de outubro de 2013.</text:p>
      <text:p text:style-name="P13"/>
      <text:p text:style-name="P6"/>
      <text:p text:style-name="P14"><text:span text:style-name="T4">O PROCURADOR-CHEFE DA PROCURADORIA DA REPÚBLICA NO ESTADO DE MINAS GERAIS,</text:span><text:span text:style-name="T5"> </text:span><text:span text:style-name="T6">no uso da competência que lhe foi delegada pela Portaria PGR nº 591, de 20 de novembro 2008, alterada pela Portaria PGR nº 727, de 22 de dezembro 2011, resolve:</text:span></text:p>
      <text:p text:style-name="P15"/>
      <text:p text:style-name="P9"/>
      <text:p text:style-name="Text_20_body_20_indent"><text:span text:style-name="T7">Designar </text:span><text:span text:style-name="T1">VINÍCIUS DE AGUIAR SILOS</text:span><text:span text:style-name="T2">, ocupante do cargo efetivo de Técnico do MPU/Apoio Técnico-Administrativo/Administração, matrícula 24785-5</text:span><text:span text:style-name="T7">, da função de confiança de Assessor - Nível I, Código FC-2, do Gabinete do Dr. Roberto D'Oliveria Vieira, da Procuradoria da República no Município de Passos no Estado de Minas Gerais, na vaga da servidora </text:span><text:span text:style-name="T3">KARINNE AZEVEDO DE MEDEIROS.</text:span></text:p>
      <text:p text:style-name="P16"/>
      <text:p text:style-name="P16"/>
      <text:p text:style-name="P16"/>
      <text:p text:style-name="P7"/>
      <text:p text:style-name="P7">ADAILTON RAMOS DO NASCIMENTO</text:p>
      <text:p text:style-name="P18">Procurador-Chefe </text:p>
      <text:p text:style-name="P10"/>
      <text:p text:style-name="P10"/>
      <text:p text:style-name="P10"/>
      <text:p text:style-name="P10"/>
      <text:p text:style-name="P12"><text:a xlink:type="simple" xlink:href="http://bibliotecadigital.mpf.mp.br/xmlui/bitstream/handle/123456789/4330/DOU2_2013_10_28.pdf?sequence=1">Publicada no Diário Oficial da União n. 209 de 28/10/2013, Seção 2 p. 33.</text:a>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creator>PGR PGR</dc:creator>
    <dc:date>2014-05-16T09:20:59.24</dc:date>
    <meta:print-date>2009-06-17T15:33:00</meta:print-date>
    <meta:editing-cycles>7</meta:editing-cycles>
    <meta:editing-duration>PT00H12M0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3" meta:character-count="926"/>
  </office:meta>
</office:document-meta>
</file>