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43 DE 27 DE JANEIRO DE 2014 </text:p>
      <text:p text:style-name="P1">O PROCURADOR-GERAL DA REPÚBLICA, no uso de suas atribuições, com fundamento no art. 77, parágrafo único, da Lei Complementar nº 75, de 20 de maio de 1993, tendo em vista o contido no Ofício nº 183/2014-PRE/ES-Gab.FBLP, de 16 de janeiro de 2014, da Procuradoria Regional Eleitoral no Estado do Espírito Santo, e por necessidade de serviço, resolve:</text:p>
      <text:p text:style-name="P1">Designar o Procurador da República THIAGO LEMOS DE ANDRADE para, como substituto eventual do Procurador Regional Eleitoral e do Procurador Regional Eleitoral Substituto, oficiar, na falta ou impedimento destes, perante o Tribunal Regional Eleitoral do Espírito Santo, até o término do mandato do titular, em 30 de abril de 2015.</text:p>
      <text:p text:style-name="P2">RODRIGO JANOT MONTEIRO DE BARR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6361/DO2_2014_01_30.pdf?sequence=1"><text:span text:style-name="Strong_20_Emphasis"><text:span text:style-name="T1">Publicado no Diário Oficial da União nº 21 de 30/01/2014, seção 2, página 54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7T15:49:30.75</meta:creation-date>
    <meta:editing-cycles>8</meta:editing-cycles>
    <meta:editing-duration>PT00H16M57S</meta:editing-duration>
    <meta:initial-creator>pgr pgr</meta:initial-creator>
    <dc:date>2014-01-30T19:09:37.31</dc:date>
    <dc:creator>PGR PGR</dc:creator>
    <meta:document-statistic meta:table-count="0" meta:image-count="0" meta:object-count="0" meta:page-count="1" meta:paragraph-count="5" meta:word-count="136" meta:character-count="829"/>
    <meta:user-defined meta:name="Info 1"/>
    <meta:user-defined meta:name="Info 2"/>
    <meta:user-defined meta:name="Info 3"/>
    <meta:user-defined meta:name="Info 4"/>
  </office:meta>
</office:document-meta>
</file>