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0pt" fo:language="pt" fo:country="B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8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HiddenHorzOCR" fo:font-size="24.5pt" style:font-name-asian="HiddenHorzOCR" style:font-size-asian="24.5pt" style:font-name-complex="HiddenHorzOCR" style:font-size-complex="24.5pt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 Nº 572, DE 25 <text:s/>DE AGOSTO DE 2003</text:p>
      <text:p text:style-name="P8"/>
      <text:p text:style-name="P8"/>
      <text:p text:style-name="P8"/>
      <text:p text:style-name="P14">O PROCURADOR-GERAL DA REPÚBLICA, no uso de suas atribuições e da competência que lhe confere o art. II da Lei nº 10.476, de 27 de junho de 2002, resolve:</text:p>
      <text:p text:style-name="P14"/>
      <text:p text:style-name="P14">Art. l°. Transformar I (uma) Função Comissionada FC-07, 1 (uma) Função Comissionada FC-5 e 9 (nove) Funções Comissionadas FC-2, da estrutura da Secretaria de Serviços Integrados de Saúde do Ministério Público Federal, em 1 (uma) Função Comissionada FC-OS e 14 (quatorze) Funções Comissionadas FC-01, utilizando para este fim saldo remanescente das Portarias nº <text:a xlink:type="simple" xlink:href="http://bibliotecadigital.mpf.mp.br/xmlui/bitstream/handle/123456789/63606/PORTARIA PGR Nº 536, DE 04 DE AGOSTO DE 2003.pdf?sequence=1">536/2003</text:a> e <text:a xlink:type="simple" xlink:href="http://bibliotecadigital.mpf.mp.br/xmlui/bitstream/handle/123456789/63595/PORTARIA PGR Nº 545, DE 07 DE AGOSTO DE 2003.pdf?sequence=1">545/2003</text:a>.</text:p>
      <text:p text:style-name="P14"/>
      <text:p text:style-name="P14">Art. 2°. Esta Portaria entra em vigor na data de sua publicação.</text:p>
      <text:p text:style-name="P15"><text:s text:c="2"/></text:p>
      <text:p text:style-name="P15"/>
      <text:p text:style-name="P10"><text:span text:style-name="T6">CLAUDIO LEMOS FONTELES</text:span></text:p>
      <text:p text:style-name="P10"><text:span text:style-name="T6"><text:s/></text:span></text:p>
      <text:p text:style-name="P10"><text:span text:style-name="T6"/></text:p>
      <text:p text:style-name="P12"><text:a xlink:type="simple" xlink:href="http://bibliotecadigital.mpf.mp.br/xmlui/bitstream/handle/123456789/63605/BSMPF 16 2003.pdf?sequence=1">Publicada no BSMPF, nº 16, 2ª quinzena de agosto de 2003, p.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0pt" fo:language="pt" fo:country="B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T1" style:family="text">
      <style:text-properties style:font-name="HiddenHorzOCR" fo:font-size="24.5pt" style:font-name-asian="HiddenHorzOCR" style:font-size-asian="24.5pt" style:font-name-complex="HiddenHorzOCR" style:font-size-complex="24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/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7"/>
        <text:p text:style-name="MP8">Ministério Público Federal</text:p>
        <text:p text:style-name="MP4"/>
        <text:p text:style-name="MP4"/>
        <text:p text:style-name="MP4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9:22:18.45</dc:date>
    <meta:print-date>2014-07-14T13:39:46.45</meta:print-date>
    <meta:editing-cycles>178</meta:editing-cycles>
    <meta:editing-duration>PT598H41M4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0" meta:word-count="126" meta:character-count="758"/>
    <meta:user-defined meta:name="Informações 1"/>
    <meta:user-defined meta:name="Informações 2"/>
    <meta:user-defined meta:name="Informações 3"/>
    <meta:user-defined meta:name="Informações 4"/>
  </office:meta>
</office:document-meta>
</file>