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margin-left="5.001cm" fo:margin-right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3">Procuradoria da República na Paraíba</text:p>
      <text:p text:style-name="P6"/>
      <text:p text:style-name="P6"/>
      <text:p text:style-name="P3">PORTARIA Nº <text:s/>226, DE 1º DE SETEMBRO DE 2015.</text:p>
      <text:p text:style-name="P3"/>
      <text:p text:style-name="P7">Dispensa e designa servidor para a função de Assistente – Nível II, FC-02 do Gabinete do <text:s/>Procurador da República Rodolfo Alves Silva.</text:p>
      <text:p text:style-name="P2"/>
      <text:p text:style-name="P2"/>
      <text:p text:style-name="P2"><text:tab/><text:tab/>O PROCURADOR-CHEFE EM EXERCÍCIO DA PROCURADORIA DA REPÚBLICA NO ESTADO DA PARAÍBA, no uso da competência legal, resolve:</text:p>
      <text:p text:style-name="P2"/>
      <text:p text:style-name="P2"><text:tab/><text:tab/>Dispensar a servidora ANA CECÍLIA UCHOA DE MEDEIROS, <text:span text:style-name="T1">ocupante do cargo de Analista do MPU/Apoio Jurídico/Direito, código AN020101, matrícula 6965</text:span>, da a função de Assistente – Nível II, FC-02, do Gabinete do Procurador da República Rodolfo Alves Silva, da Procuradoria da República na Paraíba e, em seu lugar, nomear a servidora VIVIANNE EMILIA REIS OLIVEIRA, Analista do MPU/ Apoio Jurídico/Direito, matrícula 13841.</text:p>
      <text:p text:style-name="P2"/>
      <text:p text:style-name="P2"/>
      <text:p text:style-name="P3">SÉRGIO RODRIGO PIMENTEL DE CASTRO PINTO</text:p>
      <text:p text:style-name="P3"/>
      <text:p text:style-name="P4"><text:a xlink:type="simple" xlink:href="http://bibliotecadigital.mpf.mp.br/bdmpf/bitstream/handle/123456789/43176/DOU2_02092015.pdf?sequence=1&amp;isAllowed=y">publicado no DUO, Brasília, DF. 02 set. 2015. seção 2. p. 63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5-11-18T11:41:08.61</dc:date>
    <meta:print-date>2015-09-01T14:24:42.79</meta:print-date>
    <meta:editing-cycles>13</meta:editing-cycles>
    <meta:editing-duration>PT00H57M0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37" meta:character-count="880"/>
  </office:meta>
</office:document-meta>
</file>