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83, 26 DE ABRIL DE 2017.</text:p>
      <text:p text:style-name="P3"/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<text:tab/>DESIGNAR o servidor RAFAEL CAVALER GARCIA, TÉCNICO DO MPU/APOIO TÉCNICO-ADMINIST./SEG. INST. E TRANSP., matrícula nº 20612-1, para acompanhar e fiscalizar o Contrato nº 07/2017, Procedimento Administrativo nº 1.33.000.000754/2017-10, firmado com a empresa SEGVILLE VIGILÂNCIA PATRIMONIAL EIRELLI, CNPJ nº 14.576.552/0001-57. Objeto: Contratação de serviço de vigilância armada para a PRM/Jaraguá do Sul.</text:p>
      <text:p text:style-name="P5">Art. 2º<text:tab/> O servidor acima será substituído nos seus impedimentos legais <text:s/>pelo servidor ANDRÉ AUGUSTO PEREIRA DA CUNHA, TÉCNICO DO MPU/APOIO TÉCNICO-ADMINISTRATIVO/TEC. DA INF., matrícula nº 19496-4.</text:p>
      <text:p text:style-name="P5">Art. 3º<text:tab/>Esta portaria entra em vigor na data de sua publicação.</text:p>
      <text:p text:style-name="P5"/>
      <text:p text:style-name="P3">ADRIANO BERNARDI PEREIRA DUART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4-26.pdf">publicado no DMPF-e, Brasília, DF - ADMINISTRATIVO de 26/04/2017, Página 21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1T14:33:21.34</dc:date>
    <dc:creator>PGR PGR</dc:creator>
    <meta:editing-duration>PT09H49M38S</meta:editing-duration>
    <meta:editing-cycles>39</meta:editing-cycles>
    <meta:generator>BrOffice.org/3.2$Win32 OpenOffice.org_project/320m18$Build-9502</meta:generator>
    <meta:document-statistic meta:table-count="0" meta:image-count="1" meta:object-count="0" meta:page-count="2" meta:paragraph-count="9" meta:word-count="160" meta:character-count="1095"/>
  </office:meta>
</office:document-meta>
</file>