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9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04 DE 21 DE DEZEMBRO DE 2011 </text:p>
      <text:p text:style-name="P1"/>
      <text:p text:style-name="P3">O PROCURADOR-GERAL DA REPÚBLICA, no uso de suas atribuições e tendo em vista a deliberação do Conselho Superior do Ministério Público Federal na 9ª Sessão Ordinária, realizada em 8 de novembro de 2011 (Processo CSMPF nº 1.00.001.000170/2011-90), resolve:</text:p>
      <text:p text:style-name="P2">Autorizar o afastamento temporário de suas funções institucionais, com ônus limitado, da Procuradora Regional da República VALQUÍRIA OLIVEIRA QUIXADÁ NUNES, lotada na Procuradoria Regional da República da 1ª Região, para frequentar o “Curso de Doutorado em Direito”, na Universidade de Buenos Aires, Argentina, no período de 2 a 13 de janeiro de 2012. </text:p>
      <text:p text:style-name="P2"/>
      <text:p text:style-name="P2"/>
      <text:p text:style-name="P4"/>
      <text:p text:style-name="P4"/>
      <text:p text:style-name="P6">ROBERTO MONTEIRO GURGEL SANTOS</text:p>
      <text:p text:style-name="P6"/>
      <text:p text:style-name="P7"><text:a xlink:type="simple" xlink:href="http://bibliotecadigital.mpf.mp.br/xmlui/bitstream/handle/123456789/12021/DOU2_2011_12_22.pdf?sequence=1">Publicado no Diário Oficial da União nº 245 de 22/12/2011, seção 2, página 51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creator>PGR PGR</dc:creator>
    <dc:date>2014-04-30T15:43:58.34</dc:date>
    <meta:printed-by>pgr pgr</meta:printed-by>
    <meta:print-date>2011-11-09T15:00:34</meta:print-date>
    <dc:language>pt-BR</dc:language>
    <meta:editing-cycles>40</meta:editing-cycles>
    <meta:editing-duration>PT03H05M33S</meta:editing-duration>
    <meta:document-statistic meta:table-count="0" meta:image-count="0" meta:object-count="0" meta:page-count="1" meta:paragraph-count="5" meta:word-count="120" meta:character-count="760"/>
    <meta:user-defined meta:name="Info 1"/>
    <meta:user-defined meta:name="Info 2"/>
    <meta:user-defined meta:name="Info 3"/>
    <meta:user-defined meta:name="Info 4"/>
  </office:meta>
</office:document-meta>
</file>