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12961/2014 </text:p>
      <text:p text:style-name="P6"/>
      <text:p text:style-name="P5"/>
      <text:p text:style-name="P7">PORTARIA Nº 143, de 26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ispensar </text:span><text:span text:style-name="Strong_20_Emphasis"><text:span text:style-name="T5">MARINA ALKIMIM HENRIQUES SANTOS</text:span></text:span><text:span text:style-name="T6">, Matrícula 21483-3, </text:span><text:span text:style-name="T8">ocupante do cargo de </text:span><text:span text:style-name="T9">Técnico do MPU / Técnico <text:s/>Adminstrativo / Administração</text:span><text:span text:style-name="T7">, do encargo de substituto eventual do Chefe da Seção de Atendimento ao Cidadão</text:span><text:span text:style-name="T4">, Código FC-2</text:span><text:span text:style-name="T7">, da Procuradoria da República no Estado de Minas Gerais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9"/>
      <text:p text:style-name="P20"/>
      <text:p text:style-name="P18"/>
      <text:p text:style-name="P18"/>
      <text:p text:style-name="P17"><text:a xlink:type="simple" xlink:href="http://bibliotecadigital.mpf.mp.br/xmlui/bitstream/handle/123456789/32581/DMPF-ADMINISTRATIVO-2014-03-26_058.pdf?sequence=1"><text:span text:style-name="T10">Publicado no DMPF-e, n. 58 , 27 mar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8T18:24:08.10</dc:date>
    <meta:print-date>2011-12-29T15:11:00</meta:print-date>
    <meta:editing-cycles>9</meta:editing-cycles>
    <meta:editing-duration>PT01H05M3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89"/>
  </office:meta>
</office:document-meta>
</file>