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officeooo:paragraph-rsid="0018a8a3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bold" officeooo:paragraph-rsid="0018a8a3" style:font-size-asian="13pt" style:font-style-asian="normal" style:font-weight-asian="bold" style:font-name-complex="Garamond" style:font-size-complex="13pt" style:font-style-complex="normal" style:font-weight-complex="bold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style="normal" fo:font-weight="bold" officeooo:paragraph-rsid="0018a8a3" style:font-size-asian="13pt" style:font-style-asian="normal" style:font-weight-asian="bold" style:font-name-complex="Garamond" style:font-size-complex="13pt" style:font-style-complex="normal" style:font-weight-complex="bold"/>
    </style:style>
    <style:style style:name="T1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/text:p>
      <text:p text:style-name="P4">PORTARIA PRR2 nº 137, de 15 de outubro de 2013.</text:p>
      <text:p text:style-name="P5"/>
      <text:p text:style-name="P5"/>
      <text:p text:style-name="P9">Dispensa e designa substitutos eventuais de funções comissionadas da <text:s/>Procuradoria Regional da República da 2ª Região. </text:p>
      <text:p text:style-name="P10"><text:s/></text:p>
      <text:p text:style-name="P16"><text:span text:style-name="T2">O PROCURADOR-CHEFE DA PROCURADORIA REGIONAL DA REPÚBLICA DA 2ª REGIÃO, </text:span><text:span text:style-name="T10">no uso de suas atribuições legais, nos termos dos poderes que lhe são conferidos pela Portaria PGR </text:span><text:span text:style-name="T12">nº 565, de 17 de setembro de 2012, e tendo em vista o disposto na Portaria PGR nº 393, de 11 de setembro de 1997</text:span><text:span text:style-name="T10">,</text:span><text:span text:style-name="T13"> <text:s/></text:span><text:span text:style-name="T11">RESOLVE:</text:span><text:span text:style-name="T1"><text:tab/></text:span></text:p>
      <text:p text:style-name="P14"><text:tab/></text:p>
      <text:p text:style-name="P15"><text:span text:style-name="T3"><text:tab/><text:tab/>I - Dispensar o servidor </text:span><text:span text:style-name="T4">RENATO BRITO SANCHES</text:span><text:span text:style-name="T3">, matrícula </text:span><text:span text:style-name="T5">17835</text:span><text:span text:style-name="T3">, Analista do MPU/Apoio Jurídico/Direito, </text:span><text:span text:style-name="T6">do encargo de substituto eventual de Chefe da </text:span><text:span text:style-name="T7">Divisão </text:span><text:span text:style-name="T6">de Exame, Registro, Classificação, Distribuição e Informações Processuais, CC-02, da Procuradoria Regional da República da 2ª Região.</text:span></text:p>
      <text:p text:style-name="P11"/>
      <text:p text:style-name="P11"/>
      <text:p text:style-name="P15"><text:span text:style-name="T6"><text:tab/><text:tab/></text:span><text:span text:style-name="T7">II - Designar o servidor </text:span><text:span text:style-name="T4">AUGUSTO CARLOS VIEIRA MOURÃO LEITE</text:span><text:span text:style-name="T7">, matrícula </text:span><text:span text:style-name="T5">18009</text:span><text:span text:style-name="T7">, Técnico do MPU/Apoio Técnico-Administrativo/Administração, para o encargo de substituto eventual de Chefe da Divisão </text:span><text:span text:style-name="T6">de Exame, Registro, Classificação, Distribuição e Informações Processuais</text:span><text:span text:style-name="T7">, CC-02, da Procuradoria Regional da República da 2ª Região.</text:span></text:p>
      <text:p text:style-name="P12"/>
      <text:p text:style-name="P11"/>
      <text:p text:style-name="P15"><text:span text:style-name="T8"><text:tab/></text:span><text:span text:style-name="T3"><text:tab/>III - Dispensar o servidor </text:span><text:span text:style-name="T4">AUGUSTO CARLOS VIEIRA MOURÃO LEITE</text:span><text:span text:style-name="T7">, matrícula </text:span><text:span text:style-name="T5">18009</text:span><text:span text:style-name="T7">, Técnico do MPU/Apoio Técnico-Administrativo/Administração, do encargo de substituto eventual de Chefe do Setor Técnico Processual</text:span><text:span text:style-name="T6">, FC-01, da Procuradoria Regional da República da 2ª Região.</text:span></text:p>
      <text:p text:style-name="P13"><text:tab/><text:tab/></text:p>
      <text:p text:style-name="P13"/>
      <text:p text:style-name="P15"><text:span text:style-name="T8"><text:tab/><text:tab/></text:span><text:span text:style-name="T7">VI - Designar o servidor CARLOS VALÉRIO DE SOUZA, matrícula 6467, Técnico do MPU/Apoio Técnico-Administrativo/Administração, para o encargo <text:s/>de substituto eventual de Chefe do Setor Técnico Processual</text:span><text:span text:style-name="T6">, FC-01, da Procuradoria Regional da República da 2ª Região.</text:span></text:p>
      <text:p text:style-name="P13"/>
      <text:p text:style-name="P18"><text:tab/></text:p>
      <text:p text:style-name="P18"/>
      <text:p text:style-name="P19">NÍVIO DE FREITAS SILVA FILHO</text:p>
      <text:p text:style-name="P19"/>
      <text:p text:style-name="P20"/>
      <text:p text:style-name="P6"><text:a xlink:type="simple" xlink:href="http://bibliotecadigital.mpf.mp.br/xmlui/bitstream/handle/123456789/4327/DOU2_2013_10_16.pdf?sequence=1"><text:span text:style-name="T9">Publicado no D</text:span></text:a><text:a xlink:type="simple" xlink:href="http://bibliotecadigital.mpf.mp.br/xmlui/bitstream/handle/123456789/4327/DOU2_2013_10_16.pdf?sequence=1"><text:span text:style-name="T9">iário Oficial da União nº 201 de 16/10/2013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28T16:17:35.56</dc:date>
    <meta:print-date>2013-09-06T17:27:00</meta:print-date>
    <meta:editing-cycles>15</meta:editing-cycles>
    <meta:editing-duration>PT1H12M3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263" meta:character-count="1808" meta:non-whitespace-character-count="1529"/>
  </office:meta>
</office:document-meta>
</file>