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top="1.499cm" fo:margin-bottom="0.42cm" fo:line-height="0.459cm" fo:text-align="center" style:justify-single-word="false"/>
    </style:style>
    <style:style style:name="P3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.423cm" fo:line-height="0.459cm" fo:text-align="center" style:justify-single-word="false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fo:color="#000000" style:font-name-complex="Arial"/>
    </style:style>
    <style:style style:name="T6" style:family="text">
      <style:text-properties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Quadro1" text:anchor-type="char" svg:x="3.009cm" svg:y="27.684cm" svg:width="7.892cm" svg:height="0.399cm" draw:z-index="0"><draw:text-box><text:p text:style-name="P1"/></draw:text-box></draw:frame></text:p>
      <text:p text:style-name="P7">PORTARIA PGR/MPF Nº 449, DE 06 DE JUNHO DE 2014</text:p>
      <text:p text:style-name="P4"/>
      <text:p text:style-name="P5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5"><text:span text:style-name="T5">Autorizar a suspensão, por 02 (dois) dias, do período de trânsito do Procurador da República PEDRO HENRIQUE OLIVEIRA KENNE DA SILVA, anteriormente fixado para 04/06/2014, pela Portaria PGR nº 363, de 13/05/2014, publicada no Diário Oficial da União de 14/05/2014</text:span><text:span text:style-name="T6">.</text:span></text:p>
      <text:p text:style-name="P5"/>
      <text:p text:style-name="P6"/>
      <text:p text:style-name="P8">RODRIGO JANOT MONTEIRO DE BARROS</text:p>
      <text:p text:style-name="P3"><text:a xlink:type="simple" xlink:href="http://bibliotecadigital.mpf.mp.br/xmlui/bitstream/handle/123456789/42842/DOU2_2014_06_09.pdf?sequence=1">Publicado no Diário Oficial da União nº 108 de <text:s/>09/06/2014, seção 2, página 61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6-09T09:12:51.09</dc:date>
    <meta:print-date>2014-05-26T15:45:00</meta:print-date>
    <meta:editing-cycles>6</meta:editing-cycles>
    <meta:editing-duration>PT00H18M46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7" meta:character-count="577"/>
  </office:meta>
</office:document-meta>
</file>