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25021/2014</text:p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3">PORTARIA Nº 247, DE 12 DE NOVEMBRO DE 2014.</text:p>
      <text:p text:style-name="P3"/>
      <text:p text:style-name="P6">Designa novo substituto da Coordenadora de Administração, CC-03, da PR/PB.</text:p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span text:style-name="T1"><text:tab/><text:tab/>Art. 1º. Dispensar o servidor ROGERIO FAGUNDES GOMIDE, matrícula 24435, ocupante do cargo de Técnico do MPU/Apoio Técnico-administrativo/Administração, código TC010101, do encargo de Substituto Eventual da Coordenadoria de Administração da Procuradoria da República na Paraíba, CC-3, designando em seu lugar, para o referido encargo, </text:span><text:span text:style-name="T2">o servidor ROGERIO VIRGINIO DOS SANTOS, matrícula 3226-3, ocupante do cargo de Técnico do MPU/Apoio Técnico-Administrativo/Administração, código TC010101</text:span><text:span text:style-name="T1">.</text:span></text:p>
      <text:p text:style-name="P2"/>
      <text:p text:style-name="P2"/>
      <text:p text:style-name="P1">RODOLFO ALVES SILVA</text:p>
      <text:p text:style-name="P1"/>
      <text:p text:style-name="P9"><text:a xlink:type="simple" xlink:href="http://bibliotecadigital.mpf.mp.br/xmlui/bitstream/handle/123456789/60903/DOU2_2014_11_17.pdf?sequence=1">Publicado no Diário Oficial da União, nº 222, Seção 2, de 17/11/2014, p.4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12-04T13:51:20.45</dc:date>
    <meta:print-date>2014-11-05T15:14:28.69</meta:print-date>
    <meta:editing-cycles>16</meta:editing-cycles>
    <meta:editing-duration>PT07H05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2" meta:character-count="891"/>
  </office:meta>
</office:document-meta>
</file>