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" fo:language="pt" fo:country="BR" fo:font-weight="normal" style:font-name-asian="Segoe UI" style:font-weight-asian="normal" style:font-name-complex="Segoe UI" style:font-weight-complex="normal"/>
    </style:style>
    <style:style style:name="T4" style:family="text">
      <style:text-properties fo:color="#000000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size="10pt" fo:language="pt" fo:country="B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fo:font-size="10pt" fo:language="pt" fo:country="BR" fo:font-weight="normal" style:font-name-asian="OpenSymbol" style:font-size-asian="10pt" style:font-weight-asian="normal" style:font-name-complex="OpenSymbol" style:font-size-complex="10pt" style:font-weight-complex="normal"/>
    </style:style>
    <style:style style:name="T8" style:family="text">
      <style:text-properties fo:color="#000000" fo:font-size="10pt" fo:language="pt" fo:country="BR" fo:font-weight="normal" style:font-name-asian="Segoe UI" style:font-size-asian="10pt" style:font-weight-asian="normal" style:font-name-complex="Segoe UI" style:font-size-complex="10pt" style:font-weight-complex="normal"/>
    </style:style>
    <style:style style:name="T9" style:family="text">
      <style:text-properties fo:color="#000000" fo:font-size="10pt" style:font-name-asian="OpenSymbol" style:font-size-asian="10pt" style:font-name-complex="OpenSymbol" style:font-size-complex="10pt"/>
    </style:style>
    <style:style style:name="T10" style:family="text">
      <style:text-properties style:font-name="Times New Roman" fo:font-size="10pt" fo:language="pt" fo:country="BR" fo:font-weight="normal" style:font-name-asian="OpenSymbol" style:font-size-asian="10pt" style:font-weight-asian="normal" style:font-name-complex="OpenSymbol" style:font-size-complex="10pt" style:font-weight-complex="normal"/>
    </style:style>
    <style:style style:name="T11" style:family="text">
      <style:text-properties style:font-name="Times New Roman" fo:font-size="10pt" fo:language="pt" fo:country="BR" fo:font-weight="normal" style:font-name-asian="Segoe UI" style:font-size-asian="10pt" style:font-weight-asian="normal" style:font-name-complex="Segoe UI" style:font-size-complex="10pt" style:font-weight-complex="normal"/>
    </style:style>
    <style:style style:name="T12" style:family="text">
      <style:text-properties style:font-name="Times New Roman" style:font-name-asian="OpenSymbol" style:font-name-complex="OpenSymbol"/>
    </style:style>
    <style:style style:name="T13" style:family="text">
      <style:text-properties style:font-name="Times New Roman" fo:language="pt" fo:country="BR" fo:font-weight="normal" style:font-name-asian="Segoe UI" style:font-weight-asian="normal" style:font-name-complex="Segoe UI" style:font-weight-complex="normal"/>
    </style:style>
    <style:style style:name="T14" style:family="text">
      <style:text-properties fo:color="#000080"/>
    </style:style>
    <style:style style:name="T15" style:family="text">
      <style:text-properties fo:color="#00008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80" style:font-name="Times New Roman" fo:language="pt" fo:country="BR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80" style:font-name="Times New Roman" fo:font-size="10pt" fo:language="pt" fo:country="BR" fo:font-weight="normal" style:font-name-asian="Segoe UI" style:font-size-asian="10pt" style:font-weight-asian="normal" style:font-name-complex="Segoe UI" style:font-size-complex="10pt" style:font-weight-complex="normal"/>
    </style:style>
    <style:style style:name="T18" style:family="text">
      <style:text-properties fo:color="#000080" style:font-name="Times New Roman" fo:font-size="10pt" fo:language="pt" fo:country="BR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80" fo:font-style="normal" style:font-name-asian="Times New Roman1" style:font-style-asian="normal" style:font-name-complex="Times New Roman1" style:font-style-complex="normal"/>
    </style:style>
    <style:style style:name="T20" style:family="text">
      <style:text-properties fo:color="#000080" style:text-underline-style="none"/>
    </style:style>
    <style:style style:name="T2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style:font-name-asian="OpenSymbol" style:font-name-complex="OpenSymbo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style:font-name-asian="Microsoft Sans Serif1" style:font-weight-asian="normal" style:font-name-complex="Microsoft Sans Serif1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style:font-name-asian="Microsoft Sans Serif" style:font-weight-asian="normal" style:font-name-complex="Microsoft Sans Serif" style:font-weight-complex="normal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style:font-name-asian="OpenSymbol" style:font-weight-asian="normal" style:font-name-complex="OpenSymbol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style:font-name-asian="Segoe UI" style:font-weight-asian="normal" style:font-name-complex="Segoe UI" style:font-weight-complex="normal"/>
    </style:style>
    <style:style style:name="T30" style:family="text">
      <style:text-properties fo:font-variant="normal" fo:text-transform="none" fo:color="#000000" fo:font-size="10pt" fo:letter-spacing="normal" fo:language="pt" fo:country="BR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1" style:family="text">
      <style:text-properties fo:font-variant="normal" fo:text-transform="none" fo:color="#000000" fo:font-size="10pt" fo:letter-spacing="normal" fo:language="pt" fo:country="BR" fo:font-style="normal" fo:font-weight="normal" style:font-name-asian="Microsoft Sans Serif1" style:font-size-asian="10pt" style:font-weight-asian="normal" style:font-name-complex="Microsoft Sans Serif1" style:font-size-complex="10pt" style:font-weight-complex="normal"/>
    </style:style>
    <style:style style:name="T32" style:family="text">
      <style:text-properties fo:font-variant="normal" fo:text-transform="none" fo:color="#000000" fo:font-size="10pt" fo:letter-spacing="normal" fo:language="pt" fo:country="BR" fo:font-style="normal" fo:font-weight="normal" style:font-name-asian="Microsoft Sans Serif" style:font-size-asian="10pt" style:font-weight-asian="normal" style:font-name-complex="Microsoft Sans Serif" style:font-size-complex="10pt" style:font-weight-complex="normal"/>
    </style:style>
    <style:style style:name="T33" style:family="text">
      <style:text-properties fo:font-variant="normal" fo:text-transform="none" fo:color="#000000" fo:font-size="10pt" fo:letter-spacing="normal" fo:language="pt" fo:country="BR" fo:font-style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variant="normal" fo:text-transform="none" fo:color="#000000" fo:font-size="10pt" fo:letter-spacing="normal" fo:language="pt" fo:country="BR" fo:font-style="normal" fo:font-weight="normal" style:font-name-asian="OpenSymbol" style:font-size-asian="10pt" style:font-weight-asian="normal" style:font-name-complex="OpenSymbol" style:font-weight-complex="normal"/>
    </style:style>
    <style:style style:name="T35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OpenSymbol" style:font-size-asian="10pt" style:font-weight-asian="normal" style:font-name-complex="OpenSymbol" style:font-size-complex="10pt" style:font-weight-complex="normal"/>
    </style:style>
    <style:style style:name="T38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9" style:family="text">
      <style:text-properties fo:font-variant="normal" fo:text-transform="none" fo:color="#000000" style:font-name="Times New Roman" fo:font-size="10pt" fo:letter-spacing="normal" fo:language="pt" fo:country="BR" fo:font-style="norma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0" style:family="text">
      <style:text-properties fo:font-variant="normal" fo:text-transform="none" fo:letter-spacing="normal" fo:language="pt" fo:country="BR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969696" fo:letter-spacing="normal" fo:language="pt" fo:country="BR" fo:font-style="normal" fo:font-weight="normal" style:font-name-asian="Microsoft Sans Serif" style:font-weight-asian="normal" style:font-name-complex="Microsoft Sans Serif" style:font-weight-complex="normal"/>
    </style:style>
    <style:style style:name="T42" style:family="text">
      <style:text-properties fo:font-variant="normal" fo:text-transform="none" fo:color="#00008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80" fo:font-size="10pt" fo:letter-spacing="normal" fo:language="pt" fo:country="BR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4" style:family="text">
      <style:text-properties fo:font-variant="normal" fo:text-transform="none" fo:color="#000080" fo:font-size="10pt" fo:letter-spacing="normal" fo:font-style="normal" style:text-underline-style="none" fo:font-weight="normal" style:font-name-asian="Times New Roman1" style:font-size-asian="10pt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37474190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74756048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374752512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2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74741904"/></text:p>
      <text:p text:style-name="P14"><text:change-end text:change-id="ct374741904"/>MINISTÉRIO PÚBLICO FEDERAL</text:p>
      <text:p text:style-name="P16">Procuradoria da República na Paraíba</text:p>
      <text:p text:style-name="P17"/>
      <text:p text:style-name="P17"/>
      <text:p text:style-name="P16">PORTARIA Nº <text:span text:style-name="T22">89</text:span>, DE 10 DE ABRIL DE 2014.</text:p>
      <text:p text:style-name="P16"/>
      <text:p text:style-name="P17"/>
      <text:p text:style-name="P13"><text:tab/>O PROCURADOR-CHEFE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13"/>
      <text:p text:style-name="P9"><text:span text:style-name="T1"><text:tab/>Art. 1º. Alterar o § 1º, do art. 1º, da PORTARIA Nº 196, de 18 de dezembro de 2013, adicionando-se o nome do servidor da C</text:span><text:span text:style-name="T5">oordenadora Jurídica </text:span><text:span text:style-name="T1">da PR/PB, Wagner Emmanuel Velez Viana</text:span><text:span text:style-name="T24">, matrícula </text:span><text:span text:style-name="T25">13686</text:span><text:span text:style-name="T24">, do Subcoordenador Jurídico da PRM de Campina Grande/PB, </text:span><text:span text:style-name="T26">Gustavo de França Costa Gomes, matrícula 19671-1</text:span><text:span text:style-name="T41"> </text:span><text:span text:style-name="T26">e do Chefe do Setor Jurídico da PRM de Patos/PB, </text:span><text:span text:style-name="T27">Klebson Thanderlly Oliveira da Silva, matrícula n.º 24739, e excluindo-se o nome do servidor <text:s/>Luiz de Oliveira Neto, matrícula 24236, </text:span><text:span text:style-name="T24">que passará a vigorar com a seguinte redação:</text:span></text:p>
      <text:p text:style-name="P8"><text:tab/></text:p>
      <text:p text:style-name="P8"><text:tab/>“Art. 1º. Autorizar o perfil master CONFIDENCIAL e RESERVADO, no sistema ÚNICO, aos servidores relacionados abaixo, pelo período de 2 (dois) anos.</text:p>
      <text:p text:style-name="P8"/>
      <text:p text:style-name="P8"><text:span text:style-name="T21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8"/>
      <text:p text:style-name="P8"><text:span text:style-name="T23">• </text:span>Luciane Gomes, matrícula 3005-8 - <text:span text:style-name="T14">luciane@mpf.mp.br </text:span>- Coordenadora Jurídica <text:s/>da PR/PB;</text:p>
      <text:p text:style-name="P8"><text:span text:style-name="T23">• </text:span>Edson Airton de Oliveira, matrícula 4778 - <text:span text:style-name="T14">edsonairton@mpf.mp.br</text:span><text:span text:style-name="T14"> </text:span>- Chefe do NAAC (PR/PB);</text:p>
      <text:p text:style-name="P8"><text:span text:style-name="T23">• </text:span>Jodza Moura Medeiros, matrícula 3984 - <text:span text:style-name="T14">jodza@mpf.mp.br </text:span>- Chefe do NAMC (PR/PB);</text:p>
      <text:p text:style-name="P10"><text:span text:style-name="T9">• Rogério Fagundes Gomide, </text:span><text:span text:style-name="T30">matrícula 24435 - </text:span><text:span text:style-name="T43">rogeriogomide@mpf.mp.br</text:span><text:span text:style-name="T30"> - Coordenador Jurídico Substituto da PR/PB e </text:span><text:span text:style-name="T34">Chefe da Seção de Planejamento e Gestão Estratégica da PR/PB</text:span><text:span text:style-name="T30">;</text:span></text:p>
      <text:p text:style-name="P8"><text:span text:style-name="T23">• </text:span>Dínis de Lima Vasconcelos, matrícula 9956-2 - <text:span text:style-name="T14">dinis@mpf.mp.br</text:span><text:span text:style-name="T14"> </text:span>- Servidor lotado na Subcoordenadoria Jurídica <text:s/>da PRM/Campina Grande;</text:p>
      <text:p text:style-name="P9"><text:span text:style-name="T23">• </text:span>Antônio Gomes Mendes Segundo - matrícula 21567 - <text:span text:style-name="T19">antoniogomes@mpf.mp.br</text:span><text:span text:style-name="T14"> </text:span>- Chefe do Setor Jurídico da PRM/Sousa;</text:p>
      <text:p text:style-name="P8"><text:span text:style-name="T23">• </text:span>Joabson Porto, matrícula 13599 - <text:a xlink:type="simple" xlink:href="mailto:joabson@mpf.mp.br"><text:span text:style-name="T20">joabson@mpf.mp.br</text:span></text:a><text:span text:style-name="T14"> </text:span><text:span text:style-name="T40">-</text:span><text:span text:style-name="T14"> </text:span>Servidor lotado na assessoria do Procurador da República Renan Paes Felix, da PRM de Sousa/PB;</text:p>
      <text:p text:style-name="P9"><text:span text:style-name="T12">• </text:span><text:span text:style-name="T13">Heloísa de Luna Freire Maia, matrícula 14799-1 </text:span><text:span text:style-name="T2">-</text:span><text:span text:style-name="T13"> </text:span><text:a xlink:type="simple" xlink:href="mailto:heloisamaia@mpf.mp.br"><text:span text:style-name="T16">heloisamaia@mpf.mp.br</text:span></text:a><text:span text:style-name="T15"> -</text:span><text:span text:style-name="T2"> Chefe de Gabinete da </text:span><text:span text:style-name="T3">PR/PB</text:span><text:span text:style-name="T2">;</text:span></text:p>
      <text:p text:style-name="P11"><text:span text:style-name="T10">•</text:span><text:span text:style-name="T11"> Germano Cavalcanti de Oliveira, matrícula 3478-9 </text:span><text:span text:style-name="T4">-</text:span><text:span text:style-name="T11"> </text:span><text:a xlink:type="simple" xlink:href="mailto:germanoo@mpf.mp.br"><text:span text:style-name="T18">germanoo@mpf.mp.br</text:span></text:a><text:span text:style-name="T17"> </text:span><text:span text:style-name="T36">- S</text:span><text:span text:style-name="T11">ervidor lotado na </text:span><text:span text:style-name="T4">Subcoordenadora Jurídica da PRM de Campina Grande/PB;</text:span></text:p>
      <text:p text:style-name="P10"><text:span text:style-name="T7">• </text:span><text:span text:style-name="T6">Tiago Jerônimo Lopes, </text:span><text:span text:style-name="T32">matrícula n.º 24739</text:span><text:span text:style-name="T6"> </text:span><text:span text:style-name="T30">- </text:span><text:span text:style-name="T43">tiagolopes@mpf.mp.br -</text:span><text:span text:style-name="T6"> </text:span><text:span text:style-name="T33">Coordenador Administrativo da PRM de Patos/PB;</text:span></text:p>
      <text:p text:style-name="P12"><text:span text:style-name="T37">• </text:span><text:span text:style-name="T36">Gustavo Clarindo Gomes, </text:span><text:span text:style-name="T38">matrícula n.º 24251 </text:span><text:span text:style-name="T36">- </text:span><text:a xlink:type="simple" xlink:href="mailto:gustavocg@mpf.mp.br"><text:span text:style-name="T44">gustavocg@mpf.mp.br</text:span></text:a><text:span text:style-name="T39"> –</text:span><text:span text:style-name="T36"> Servidor lotado no setor Jurídico </text:span><text:span text:style-name="T35">a PRM de Patos/PB;</text:span></text:p>
      <text:p text:style-name="P10"><text:span text:style-name="T7">•</text:span><text:span text:style-name="T8"> </text:span><text:span text:style-name="T6">Wagner Emmanuel Velez Viana</text:span><text:span text:style-name="T30">, matrícula </text:span><text:span text:style-name="T31">13686 </text:span><text:span text:style-name="T30">-</text:span><text:span text:style-name="T31"> </text:span><text:span text:style-name="T43">wagnervelez@mpf.mp.br </text:span><text:span text:style-name="T30">-</text:span><text:span text:style-name="T31"> Servidor lotado na </text:span><text:span text:style-name="T30">Coordenadora Jurídica da PR/PB;</text:span></text:p>
      <text:p text:style-name="P9"><text:span text:style-name="T28">•</text:span><text:span text:style-name="T29"> </text:span><text:span text:style-name="T26">Gustavo de França Costa Gomes, matrícula 19671-1 </text:span><text:span text:style-name="T24">- </text:span><text:span text:style-name="T42">gustavog@mpf.mp.br</text:span><text:span text:style-name="T26"> </text:span><text:span text:style-name="T24">-</text:span><text:span text:style-name="T26"> </text:span><text:span text:style-name="T24">Subcoordenador Jurídico da PRM de Campina Grande/PB;</text:span></text:p>
      <text:p text:style-name="P10"><text:span text:style-name="T6">• </text:span><text:span text:style-name="T32">Klebson Thanderlly Oliveira da Silva, matrícula n.º 24739</text:span><text:span text:style-name="T6"> </text:span><text:span text:style-name="T30">- </text:span><text:span text:style-name="T43">klebsonsilva@mpf.mp.br</text:span><text:span text:style-name="T6"> </text:span><text:span text:style-name="T30">-</text:span><text:span text:style-name="T6"> <text:s/></text:span><text:span text:style-name="T33">Chefe do Setor Jurídico da PRM de Patos/PB.”</text:span></text:p>
      <text:p text:style-name="P21"/>
      <text:p text:style-name="P20"><text:span text:style-name="T5"><text:tab/></text:span><text:span text:style-name="T1"><text:tab/></text:span></text:p>
      <text:p text:style-name="P17"><text:tab/>Art. 2º. Esta Portaria entra em vigor nesta data.</text:p>
      <text:p text:style-name="P17"/>
      <text:p text:style-name="P17"/>
      <text:p text:style-name="P18"/>
      <text:p text:style-name="P18"/>
      <text:p text:style-name="P18"/>
      <text:p text:style-name="P19"><text:change text:change-id="ct374756048"/><text:change text:change-id="ct374752512"/>RODOLFO ALVES SILVA</text:p>
      <text:p text:style-name="P19"/>
      <text:p text:style-name="P16"><text:a xlink:type="simple" xlink:href="http://bibliotecadigital.mpf.mp.br/xmlui/bitstream/handle/123456789/38158/DMPF-ADMINISTRATIVO-2014-04-11_070.pdf?sequence=1">Publicado no DMPF-e, Administrativo, nº 70, de 14/04/2014, p.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8cm" fo:margin-bottom="1.124cm" fo:margin-left="2cm" fo:margin-right="2.499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4-22T17:38:14.53</dc:date>
    <meta:print-date>2014-04-09T19:45:36.87</meta:print-date>
    <dc:language>pt-BR</dc:language>
    <meta:editing-cycles>88</meta:editing-cycles>
    <meta:editing-duration>PT34H20M54S</meta:editing-duration>
    <meta:document-statistic meta:character-count="3124" meta:image-count="1" meta:object-count="0" meta:page-count="1" meta:paragraph-count="28" meta:table-count="0" meta:word-count="477"/>
    <dc:creator>PGR PGR</dc:creator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