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weight="normal" fo:background-color="transparent" style:font-weight-asian="normal" style:language-complex="zxx" style:country-complex="none" style:font-weight-complex="normal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7cm" draw:visible-area-height="4.6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3264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5">PORTARIA Nº 321, DE 09 DE AGOSTO DE 2017.</text:p>
      <text:p text:style-name="P4"/>
      <text:p text:style-name="P4"/>
      <text:p text:style-name="P4"/>
      <text:p text:style-name="P10"><text:span text:style-name="T2">Dispensa e designa servidor para a </text:span><text:span text:style-name="T4">Função de Assistente – Nível II, FC-02, do gabinete do Procurador da República Marcos Alexandre B. W de Queiroga, da PR/PB.</text:span></text:p>
      <text:p text:style-name="P9"/>
      <text:p text:style-name="P4"/>
      <text:p text:style-name="P4"/>
      <text:p text:style-name="P6">O PROCURADOR-CHEFE DA PROCURADORIA DA REPÚBLICA NO ESTADO DA PARAÍBA, no uso da competência legal, resolve:</text:p>
      <text:p text:style-name="P6"/>
      <text:p text:style-name="P8"><text:span text:style-name="T1">Art. 1º Dispensar o servidor RICARDO CAVALCANTE DE SANTANA, matrícula 20838-8, Técnico do MPU/Apoio Técnico-administrativo/Administração, código TC010101, <text:s/>d</text:span><text:span text:style-name="T3">a Função de Assistente – Nível II, FC-02, do gabinete do Procurador da República Marcos Alexandre Bezerra Wanderley de Queiroga,</text:span><text:span text:style-name="T1"> da Procuradoria da República no Estado da Paraíba, designando em seu lugar a servidora DENISE DE ANDRADE PARAHYBA FREIRE, matrícula 06560-9, ocupante do cargo de Analista do MPU/Apoio Jurídico/Direito, código AN020101.</text:span></text:p>
      <text:p text:style-name="P7"/>
      <text:p text:style-name="P11"/>
      <text:p text:style-name="P11"/>
      <text:p text:style-name="P12">RODOLFO ALVES SILVA</text:p>
      <text:p text:style-name="P12"/>
      <text:p text:style-name="P12"/>
      <text:p text:style-name="P13"><text:span text:style-name="T5"><text:s/>Esse texto não substitui o </text:span><text:a xlink:type="simple" xlink:href="http://bibliotecadigital.mpf.mp.br/bdmpf/bitstream/handle/11549/115673/DOU2_20170811.pdf?sequence=1&amp;isAllowed=y">publicado no DOU, Brasília, DF, 11 ago. 2017. Seção 2 , p.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9-01T10:21:58.22</dc:date>
    <meta:print-date>2014-09-16T10:18:57.99</meta:print-date>
    <meta:editing-cycles>112</meta:editing-cycles>
    <meta:editing-duration>PT588H33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9" meta: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