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end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6pt" style:language-complex="ar" style:country-complex="SA"/>
    </style:style>
    <style:style style:name="P3" style:family="paragraph" style:parent-style-name="Standard">
      <style:paragraph-properties fo:margin-top="0cm" fo:margin-bottom="0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11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font-name="Arial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2.499cm" fo:margin-right="0cm" fo:margin-top="0cm" fo:margin-bottom="0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2.499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fo:language="pt" fo:country="BR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 style:text-emphasize="none"/>
    </style:style>
    <style:style style:name="T1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2">
        <draw:text-box fo:min-height="0.499cm">
          <text:p text:style-name="P2"/>
        </draw:text-box>
      </draw:frame>
      <text:p text:style-name="P17"><draw:frame draw:style-name="fr2" draw:name="Quadro1" text:anchor-type="paragraph" svg:x="12cm" svg:y="-2.161cm" svg:width="3.829cm" draw:z-index="1"><draw:text-box fo:min-height="0.503cm"><text:p text:style-name="P1">PGR-00130942/2014</text:p></draw:text-box></draw:frame><draw:g text:anchor-type="paragraph" draw:z-index="0" draw:style-name="gr1"><draw:frame draw:name="Figuras 1" draw:style-name="gr2" draw:text-style-name="P1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20" svg:width="3.954cm" svg:height="1.564cm" svg:x="12.48cm" svg:y="-2.69cm"><draw:text-box><text:p text:style-name="P19"><text:span text:style-name="T12">PROCURADORIA-GERAL DA REPÚBLICA</text:span></text:p><text:p text:style-name="P19"><text:span text:style-name="T12">GABINETE DO PROCURADOR-GERAL DA REPÚBLICA</text:span></text:p></draw:text-box></draw:frame></draw:g>PORTARIA PGR/MPF N<text:span text:style-name="T1">º</text:span> 468, DE 11 DE JUNHO DE 2014</text:p>
      <text:p text:style-name="P4"/>
      <text:p text:style-name="P6">O PROCURADOR-GERAL DA REPÚBLICA e PRESIDENTE DO CONSELHO SUPERIOR DO MINISTÉRIO PÚBLICO FEDERAL, no uso de suas atribuições, com fundamento nos arts. 60 e 61 da Lei Complementar nº 75, de 20 de maio de 1993, e tendo em vista a deliberação do CSMPF na 5ª Sessão Ordinária, realizada em 3 de junho de 2014, resolve:</text:p>
      <text:p text:style-name="P4"/>
      <text:p text:style-name="P7"><text:span text:style-name="T4">Art. 1º</text:span><text:span text:style-name="T5"> Tornar pública a composição dos </text:span><text:span text:style-name="T4">membros titulares</text:span><text:span text:style-name="T6"> d</text:span><text:span text:style-name="T5">as Câmaras de Coordenação e Revisão do Ministério Público Federal, para mandato de 2 (dois) anos:</text:span></text:p>
      <text:p text:style-name="P3"/>
      <text:p text:style-name="P11">1ª Câmara (direitos sociais e atos administrativos em geral)</text:p>
      <text:p text:style-name="P12">EITEL SANTIAGO DE BRITO PEREIRA </text:p>
      <text:p text:style-name="P12">ELA WIECKO VOLKMER DE CASTILHO </text:p>
      <text:p text:style-name="P12">HUMBERTO JACQUES DE MEDEIROS </text:p>
      <text:p text:style-name="P13"/>
      <text:p text:style-name="P11">2ª Câmara (criminal)</text:p>
      <text:p text:style-name="P8">RAQUEL ELIAS FERREIRA DODGE </text:p>
      <text:p text:style-name="P9">JOSÉ ADONIS CALLOU DE ARAÚJO SÁ </text:p>
      <text:p text:style-name="P12">JOSÉ BONIFÁCIO BORGES DE ANDRADA </text:p>
      <text:p text:style-name="P12"/>
      <text:p text:style-name="P11">3ª Câmara (consumidor e ordem econômica)</text:p>
      <text:p text:style-name="P8">ROBERTO LUÍS OPPERMANN THOMÉ</text:p>
      <text:p text:style-name="P8">SADY D'ASSUMPÇÃO TORRES FILHO</text:p>
      <text:p text:style-name="P8">JOSÉ ELAERES MARQUES TEIXEIRA </text:p>
      <text:p text:style-name="P16"/>
      <text:p text:style-name="P11">4ª Câmara (meio ambiente e patrimônio cultural)</text:p>
      <text:p text:style-name="P16"><text:span text:style-name="T5">SANDRA VERÔNICA CUREAU</text:span><text:span text:style-name="T9"> </text:span></text:p>
      <text:p text:style-name="P15">FÁTIMA APARECIDA DE SOUZA BORGHI </text:p>
      <text:p text:style-name="P12">NÍVIO DE FREITAS SILVA FILHO </text:p>
      <text:p text:style-name="P8"/>
      <text:p text:style-name="P11">5ª Câmara (combate à corrupção)</text:p>
      <text:p text:style-name="P8">DENISE VINCI TULIO </text:p>
      <text:p text:style-name="P8">ANA BORGES COELHO SANTOS </text:p>
      <text:p text:style-name="P12">NICOLAO DINO DE CASTRO E COSTA NETO </text:p>
      <text:p text:style-name="P10"/>
      <text:p text:style-name="P11">6ª Câmara (populações indígenas e comunidades tradicionais)</text:p>
      <text:p text:style-name="P14">DEBORAH MACEDO DUPRAT DE BRITTO PEREIRA </text:p>
      <text:p text:style-name="P12">LUCIANO MARIZ MAIA </text:p>
      <text:p text:style-name="P8">JOÃO AKIRA OMOTO</text:p>
      <text:p text:style-name="P12"/>
      <text:p text:style-name="P11">7ª Câmara (controle externo da atividade policial e sistema prisional)</text:p>
      <text:p text:style-name="P12">MÁRIO LUIZ BONSÁGLIA </text:p>
      <text:p text:style-name="P14">CARLOS FREDERICO SANTOS </text:p>
      <text:p text:style-name="P14">MÔNICA NICIDA GARCIA</text:p>
      <text:p text:style-name="P14"/>
      <text:p text:style-name="P7"><text:span text:style-name="T7">Art. 2º </text:span><text:span text:style-name="T8">Designar os Subprocuradores-Gerais da República ELA WIECKO VOLKMER DE CASTILHO, JOSÉ BONIFÁCIO BORGES DE ANDRADA, </text:span><text:span text:style-name="T2">JOSÉ ELAERES MARQUES TEIXEIRA, </text:span><text:span text:style-name="T3">SANDRA VERÔNICA CUREAU</text:span><text:span text:style-name="T10">, NICOLAO DINO DE CASTRO E COSTA NETO, DEBORAH MACEDO DUPRAT DE BRITTO PEREIRA e MÁRIO LUIZ BONSÁGLIA como coordenadores das 1ª, 2ª, 3ª, 4ª, 5ª, 6ª e 7ª Câmaras de Coordenação e Revisão do Ministério Público Federal, respectivamente.</text:span></text:p>
      <text:p text:style-name="P7"><text:span text:style-name="T11"><text:s text:c="16"/></text:span>Rodrigo Janot Monteiro de Barros</text:p>
      <text:p text:style-name="P7"/>
      <text:p text:style-name="P5"><text:a xlink:type="simple" xlink:href="http://bibliotecadigital.mpf.mp.br/xmlui/bitstream/handle/123456789/44395/DOU2_2014_06_13.pdf?sequence=1">Publicado no Diário Oficial da União nº 112 de <text:s/>13/06/2014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52</meta:editing-cycles>
    <meta:editing-duration>PT07H49M15S</meta:editing-duration>
    <dc:date>2014-06-13T09:15:39.82</dc:date>
    <meta:print-date>2014-06-11T19:50:58.92</meta:print-date>
    <meta:printed-by>PGR PGR</meta:printed-by>
    <meta:document-statistic meta:table-count="0" meta:image-count="0" meta:object-count="0" meta:page-count="1" meta:paragraph-count="35" meta:word-count="309" meta:character-count="1971"/>
    <meta:user-defined meta:name="Info 1"/>
    <meta:user-defined meta:name="Info 2"/>
    <meta:user-defined meta:name="Info 3"/>
    <meta:user-defined meta:name="Info 4"/>
  </office:meta>
</office:document-meta>
</file>