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51, DE 10 DE JUNH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4"><text:tab/><text:tab/><text:span text:style-name="T1">I – Elogiar a servidora VIVIANNE EMÍLIA REIS OLIVEIRA, matrícula 13841, ocupante do cargo de Analista Processual, pelo excepcional trabalho, minucioso e perfeccionista, de análise processual dos autos do Inquérito Policial nº 401/2004 (JF nº 2004.82.00.009908-1) e de elaboração de bem detalhada minuta de denúncia, analisando-o com extrema dedicação e, inclusive, fora do horário normal de expediente nesta Unidade do MPF.</text:span></text:p>
      <text:p text:style-name="P6"/>
      <text:p text:style-name="P6"><text:tab/><text:tab/>II – Determinar que esta menção elogiosa seja registrada nos assentamentos funcionais do servidor.</text:p>
      <text:p text:style-name="P5"/>
      <text:p text:style-name="P3"/>
      <text:p text:style-name="P7">YORDAN MOREIRA DELGADO</text:p>
      <text:p text:style-name="P7"/>
      <text:p text:style-name="P8"><text:a xlink:type="simple" xlink:href="http://bibliotecadigital.mpf.mp.br/bdmpf/bitstream/handle/123456789/39753/BSMPF_110609.pdf?sequence=2&amp;isAllowed=y">Publicada no BSMPF, Brasília, DF, ano 23, n. 11, p. 93, 1. quinzena ju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10T15:19:00</meta:creation-date>
    <dc:creator>PGR PGR</dc:creator>
    <dc:date>2015-09-08T14:35:02.76</dc:date>
    <meta:print-date>2008-06-04T17:07:00</meta:print-date>
    <meta:editing-cycles>7</meta:editing-cycles>
    <meta:editing-duration>PT00H09M16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26" meta:character-count="836"/>
  </office:meta>
</office:document-meta>
</file>