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text-properties style:font-name="Garamond1" fo:font-size="13pt" style:font-size-asian="13pt" style:font-size-complex="13pt"/>
    </style:style>
    <style:style style:name="P5" style:family="paragraph" style:parent-style-name="Standard">
      <style:text-properties style:font-name="Garamond1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size-complex="13pt"/>
    </style:style>
    <style:style style:name="P9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  <style:text-properties style:use-window-font-color="true" style:font-name="Garamond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Garamond1" fo:font-size="13pt" fo:font-weight="normal" officeooo:paragraph-rsid="000abdc6" style:font-size-asian="13pt" style:font-weight-asian="normal" style:font-size-complex="13pt" style:font-weight-complex="normal"/>
    </style:style>
    <style:style style:name="P21" style:family="paragraph" style:parent-style-name="Standard" style:master-page-name="Standard">
      <style:paragraph-properties fo:line-height="0.423cm" style:page-number="auto"/>
    </style:style>
    <style:style style:name="T1" style:family="text">
      <style:text-properties style:font-name="Garamond1" fo:font-size="13pt" style:font-size-asian="13pt" style:font-size-complex="13pt"/>
    </style:style>
    <style:style style:name="T2" style:family="text">
      <style:text-properties style:font-name="Garamond1" fo:font-size="13pt" fo:font-weight="bold" style:font-size-asian="13pt" style:font-weight-asian="bold" style:font-size-complex="13pt"/>
    </style:style>
    <style:style style:name="T3" style:family="text">
      <style:text-properties style:font-name="Garamond1" fo:font-size="13pt" style:font-name-asian="Courier" style:font-size-asian="13pt" style:font-name-complex="Courier" style:font-size-complex="13pt"/>
    </style:style>
    <style:style style:name="T4" style:family="text">
      <style:text-properties style:font-name="Garamond1" fo:font-size="13pt" style:font-name-asian="Helvetica" style:font-size-asian="13pt" style:font-name-complex="Helvetica" style:font-size-complex="13pt"/>
    </style:style>
    <style:style style:name="T5" style:family="text">
      <style:text-properties style:font-name="Garamond1" fo:font-size="13pt" fo:font-weight="normal" style:font-name-asian="Courier-Bold" style:font-size-asian="13pt" style:font-weight-asian="normal" style:font-name-complex="Courier-Bold" style:font-size-complex="13pt" style:font-weight-complex="normal"/>
    </style:style>
    <style:style style:name="T6" style:family="text">
      <style:text-properties style:font-name="Garamond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" style:family="text">
      <style:text-properties style:font-name="Garamond" fo:font-size="13pt" style:font-size-asian="13pt" style:font-size-complex="13pt"/>
    </style:style>
    <style:style style:name="T16" style:family="text">
      <style:text-properties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T17" style:family="text">
      <style:text-properties officeooo:rsid="000ab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/text:span><text:span text:style-name="T2">PORTARIA PRR2 nº 08, de 18 de janeiro de 2012.</text:span></text:p>
      <text:p text:style-name="P4"/>
      <text:p text:style-name="P4"/>
      <text:p text:style-name="P12"><text:span text:style-name="T7">Designa servidor para exercer atribuição de substituto eventual </text:span><text:span text:style-name="T9">de Chefe da Divisão de Saúde e Plan-Assiste da</text:span><text:span text:style-name="T7"> Procuradoria Regional da República - 2ª Região, em razão de afastamento do titular e do substituto eventual.</text:span></text:p>
      <text:p text:style-name="P14"><text:s/></text:p>
      <text:p text:style-name="P14"/>
      <text:p text:style-name="P15"/>
      <text:p text:style-name="P13"><text:span text:style-name="T10">A PROCURADORA-CHEFE DA PROCURADORIA REGIONAL DA REPÚBLICA DA 2ª REGIÃO</text:span><text:span text:style-name="T13">, no uso de suas atribuições legais, nos termos dos poderes que lhe são conferidos pela Portaria </text:span><text:span text:style-name="T14">PGR nº 316, de 24 de junho de 2010, e tendo em vista o disposto na Portaria PGR nº 393, de 11 de setembro de 1997, </text:span><text:span text:style-name="T11">resolve</text:span><text:span text:style-name="T14">:</text:span></text:p>
      <text:p text:style-name="P16"/>
      <text:p text:style-name="P8"/>
      <text:p text:style-name="P3"><text:span text:style-name="T15"><text:s text:c="4"/><text:tab/><text:tab/></text:span><text:span text:style-name="T1">I - Designar a servidora NATHÁLIA BARBOSA BARRETO DE BRITO, matrícula </text:span><text:span text:style-name="T3">16787-8</text:span><text:span text:style-name="T1">, </text:span><text:span text:style-name="T4">Técnico Administrativo</text:span><text:span text:style-name="T1">, para exercer a atribuição de substituto eventual de Chefe da Divisão de </text:span><text:span text:style-name="T8">Saúde e Plan-Assiste</text:span><text:span text:style-name="T7"> </text:span><text:span text:style-name="T5">da Procuradoria Regional da República - 2ª Região</text:span><text:span text:style-name="T1">, código CC-2, no período de 23 a 27 de janeiro de 2012, </text:span><text:span text:style-name="T6">em virtude de afastamento da titular por motivo de licença médica e do substituto eventual por motivo de férias.</text:span><text:span text:style-name="T8"> <text:s text:c="19"/>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12">CRISTINA SCHWANSEE ROMANÓ</text:span><text:span text:style-name="T16"> </text:span></text:p>
      <text:p text:style-name="P17"/>
      <text:p text:style-name="P7"/>
      <text:p text:style-name="P7"/>
      <text:p text:style-name="P7"/>
      <text:p text:style-name="P20"><text:a xlink:type="simple" xlink:href="http://bibliotecadigital.mpf.mp.br/xmlui/bitstream/handle/123456789/2921/DO2_2012_01_23.pdf?sequence=4"><text:span text:style-name="T17">Publicado no Diário Oficial da União nº 16 de 23/01/2012, seção 2, página 33.</text:span></text:a></text:p>
      <text:p text:style-name="P5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51cm" fo:margin-bottom="1.27cm" fo:margin-left="3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4:33:00</meta:creation-date>
    <dc:date>2014-11-14T14:14:13.12</dc:date>
    <meta:print-date>2011-10-04T16:33:00</meta:print-date>
    <meta:editing-cycles>134</meta:editing-cycles>
    <meta:editing-duration>PT15H42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92" meta:character-count="1181" meta:non-whitespace-character-count="959"/>
  </office:meta>
</office:document-meta>
</file>