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3" style:family="text">
      <style:text-properties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7899/2015</text:span></text:p>
      <text:p text:style-name="P10"/>
      <text:p text:style-name="P17"/>
      <text:p text:style-name="P17"/>
      <text:p text:style-name="P18"><text:span text:style-name="T6">PORTARIA </text:span><text:span text:style-name="T2">Nº 86, de 12 de março de 2015.</text:span></text:p>
      <text:p text:style-name="P19"/>
      <text:p text:style-name="P20"/>
      <text:p text:style-name="P8"/>
      <text:p text:style-name="P22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ANDRÉ LUIZ TARQUINIO DA SILVA BARRETO</text:span><text:span text:style-name="T11"> para substituir no 1º Ofício Cível, no período de 23/03/2015 a 31/03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3222/DMPF-ADMINISTRATIVO-2015-03-16_050.pdf?sequence=1"><text:span text:style-name="T13">Publicado no DMPF-e, n. 50, 17 mar. 2015. Caderno administrativo, p. 11.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3:48:24.64</dc:date>
    <meta:editing-duration>PT16H12M23S</meta:editing-duration>
    <meta:editing-cycles>63</meta:editing-cycles>
    <meta:generator>BrOffice.org/3.2$Win32 OpenOffice.org_project/320m18$Build-9502</meta:generator>
    <meta:print-date>2015-03-12T13:01:47.99</meta:print-date>
    <meta:printed-by>PGR PGR</meta:printed-by>
    <meta:document-statistic meta:table-count="0" meta:image-count="1" meta:object-count="0" meta:page-count="1" meta:paragraph-count="15" meta:word-count="142" meta:character-count="986"/>
    <dc:creator>PGR PGR</dc:creator>
  </office:meta>
</office:document-meta>
</file>