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2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13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3538/2014 </text:p>
      <text:p text:style-name="P5"/>
      <text:p text:style-name="P7"/>
      <text:p text:style-name="P6"/>
      <text:p text:style-name="P7">PORTARIA Nº 156, de 28 de Março de 2014 </text:p>
      <text:p text:style-name="P6"/>
      <text:p text:style-name="P4"/>
      <text:p text:style-name="P8"><text:span text:style-name="T1">O PROCURADOR-CHEFE </text:span><text:span text:style-name="T3">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9"/>
      <text:p text:style-name="P8"><text:span text:style-name="T6">Designar </text:span><text:span text:style-name="T2">JOSÉ RIBAMAR SARAIVA FILHO</text:span><text:span text:style-name="T8">, </text:span><text:span text:style-name="T6">ocupante do cargo de </text:span><text:span text:style-name="T9">Técnico do MPU/Apoio Téc. Adminstrativo/ Tecnologia Informação e Comunicação</text:span><text:span text:style-name="T6">, matrícula 25775-3, para exercer o encargo de substituto eventual do Chefe da </text:span><text:span text:style-name="T7">Seção de Atendimento, Relacionamento e Telecomunicações</text:span><text:span text:style-name="T6">, Código FC-2, da Procuradoria da República no Estado de Minas Gerais, na vaga do servidor ROBERTO DE OLIVEIRA MOREIRA</text:span><text:span text:style-name="T2">.</text:span></text:p>
      <text:p text:style-name="P10"/>
      <text:p text:style-name="P10"/>
      <text:p text:style-name="P9"/>
      <text:p text:style-name="P9"/>
      <text:h text:style-name="P12" text:outline-level="1">ADAILTON RAMOS DO NASCIMENTO</text:h>
      <text:h text:style-name="P13" text:outline-level="1">Procurador-Chefe</text:h>
      <text:p text:style-name="P9"/>
      <text:p text:style-name="P11"><text:a xlink:type="simple" xlink:href="http://bibliotecadigital.mpf.mp.br/xmlui/bitstream/handle/123456789/36366/DMPF-ADMINISTRATIVO-2014-03-31_061.pdf?sequence=1"><text:span text:style-name="T10">Publicado no DMPF-e, n. 61, 1 abr. 2014. Caderno administrativo, p. 11</text:span></text:a></text:p>
      <text:p text:style-name="P11"><text:a xlink:type="simple" xlink:href="http://bibliotecadigital.mpf.mp.br/xmlui/bitstream/handle/123456789/36366/DMPF-ADMINISTRATIVO-2014-03-31_061.pdf?sequence=1"><text:span text:style-name="T1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752cm" fo:margin-right="1.8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752cm" fo:margin-right="1.8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28T18:39:39.07</dc:date>
    <meta:print-date>2008-03-18T15:20:00</meta:print-date>
    <meta:editing-cycles>6</meta:editing-cycles>
    <meta:editing-duration>PT575H43M5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1" meta:character-count="932"/>
  </office:meta>
</office:document-meta>
</file>