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6"><draw:frame draw:style-name="fr2" draw:name="Quadro1" text:anchor-type="paragraph" svg:x="11.621cm" svg:y="0.924cm" svg:width="3.829cm" draw:z-index="2"><draw:text-box fo:min-height="0.503cm"><text:p text:style-name="P2">PGR-00083774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6">PROCURADORIA-GERAL DA REPÚBLICA</text:span></text:p><text:p text:style-name="P9"><text:span text:style-name="T6">GABINETE DO PROCURADOR-GERAL DA REPÚBLICA</text:span></text:p></draw:text-box></draw:frame></draw:g></text:p>
      <text:p text:style-name="P3">PORTARIA PGR/MPF N<text:span text:style-name="T1">º</text:span> 309, DE 29 DE ABRIL DE 2014</text:p>
      <text:p text:style-name="P5">O PROCURADOR-GERAL DA REPÚBLICA, no uso de suas atribuições, tendo em vista o constante no Procedimento Administrativo nº 1.00.000.005611/2014-01, resolve:</text:p>
      <text:p text:style-name="P5"><text:span text:style-name="T2">Autorizar o afastamento do país, com ônus, da servidora MARÍLIA MUNDIM DA COSTA, Assessora-Chefe de Comunicação e Informação da <text:s/>Procuradoria Federal dos Direitos do Cidadão, </text:span><text:span text:style-name="T5">no período de 6 a 10 de maio de 2014,</text:span><text:span text:style-name="T2"> para </text:span><text:span text:style-name="T4">participar da Reunião da Rede de Comunicação da Federação Iberoamericana de </text:span><text:span text:style-name="T3">Ombudsman</text:span><text:span text:style-name="T4"> – FIO</text:span><text:span text:style-name="T3">,</text:span><text:span text:style-name="T2"> a realizar-se nos dias 7 a 9 de maio de 2014, em Quito, Equador.</text:span></text:p>
      <text:p text:style-name="P4">Rodrigo Janot Monteiro de Barros</text:p>
      <text:p text:style-name="P7"><text:a xlink:type="simple" xlink:href="http://bibliotecadigital.mpf.mp.br/xmlui/bitstream/handle/123456789/39273/DOU2_2014_05_05.pdf?sequence=1">Publicado no Diário Oficial da União nº 83 de <text:s/>05/05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11T21:07:39.24</meta:creation-date>
    <meta:editing-cycles>16</meta:editing-cycles>
    <meta:editing-duration>PT00H37M55S</meta:editing-duration>
    <dc:date>2014-05-05T11:28:14.14</dc:date>
    <meta:print-date>2014-04-14T21:10:38.22</meta:print-date>
    <meta:document-statistic meta:table-count="0" meta:image-count="0" meta:object-count="0" meta:page-count="1" meta:paragraph-count="7" meta:word-count="115" meta:character-count="710"/>
    <meta:user-defined meta:name="Info 1"/>
    <meta:user-defined meta:name="Info 2"/>
    <meta:user-defined meta:name="Info 3"/>
    <meta:user-defined meta:name="Info 4"/>
  </office:meta>
</office:document-meta>
</file>