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97cm" fo:margin-left="-1.413cm" table:align="left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1.358cm"/>
    </style:style>
    <style:style style:name="Tabela1.C" style:family="table-column">
      <style:table-column-properties style:column-width="6.879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94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2.064cm"/>
    </style:style>
    <style:style style:name="Tabela1.1" style:family="table-row">
      <style:table-row-properties style:min-row-height="0.841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552cm" style:keep-together="true" fo:keep-together="auto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20" style:family="table-row">
      <style:table-row-properties style:min-row-height="0.538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</style:style>
    <style:style style:name="P5" style:family="paragraph" style:parent-style-name="Corpo_20_de_20_texto_20_21">
      <style:paragraph-properties fo:text-align="center" style:justify-single-word="false" fo:orphans="0" fo:widows="0">
        <style:tab-stops>
          <style:tab-stop style:position="0.12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Corpo_20_de_20_texto_20_21">
      <style:paragraph-properties fo:orphans="0" fo:widows="0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Corpo_20_de_20_texto_20_2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1.244cm" fo:margin-right="0cm" fo:text-align="center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9pt" style:font-name-asian="ArialMT" style:font-size-asian="9pt" style:font-name-complex="Arial" style:font-size-complex="9pt"/>
    </style:style>
    <style:style style:name="T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name-asian="Arial" style:font-weight-asian="normal" style:font-name-complex="Arial" style:font-weight-complex="normal"/>
    </style:style>
    <style:style style:name="T7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404040" style:font-name="Times New Roman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/>
      <text:p text:style-name="P15"><text:span text:style-name="T9">EDITAL</text:span><text:span text:style-name="T3"> </text:span><text:span text:style-name="T9">PR/GO</text:span><text:span text:style-name="T3"> </text:span><text:span text:style-name="T9">Nº</text:span><text:span text:style-name="T3"> </text:span><text:span text:style-name="T3">11</text:span><text:span text:style-name="T3">/</text:span><text:span text:style-name="T9">2014</text:span></text:p>
      <text:p text:style-name="P10"/>
      <text:p text:style-name="P7"/>
      <text:p text:style-name="P5">PROCESSO<text:span text:style-name="T10"> </text:span>SELETIVO<text:span text:style-name="T10"> </text:span>PÚBLICO<text:span text:style-name="T10"> </text:span>DE<text:span text:style-name="T10"> </text:span>2014<text:span text:style-name="T10"> </text:span>PARA<text:span text:style-name="T10"> </text:span>INGRESSO<text:span text:style-name="T10"> </text:span>NO<text:span text:style-name="T10"> </text:span>PROGRAMA<text:span text:style-name="T10"> </text:span>DE ESTÁGIO<text:span text:style-name="T10"> </text:span>DO<text:span text:style-name="T10"> </text:span>MINISTÉRIO<text:span text:style-name="T10"> </text:span>PÚBLICO<text:span text:style-name="T10"> </text:span>FEDERAL<text:span text:style-name="T10"> </text:span>EM<text:span text:style-name="T10"> </text:span>GOIÁS<text:span text:style-name="T10"> – </text:span>ÁREA<text:span text:style-name="T10"> </text:span>DE<text:span text:style-name="T10"> </text:span>DIREITO</text:p>
      <text:p text:style-name="P6"/>
      <text:p text:style-name="P6"/>
      <text:p text:style-name="P6"/>
      <text:p text:style-name="P14"><text:span text:style-name="T4"><text:tab/>O COORDENADOR-GERAL DO PROGRAMA DE ESTÁGIO DA PROCURADORIA DA REPÚBLICA NO ESTADO DE GOIÁS, com fundamento no disposto na Lei 11.788/2008, de 25 de setembro de 2008, na Resolução do Conselho Nacional do Ministério Público nº 42, de 16 de junho de 2009, e alterações posteriores e no Regulamento do Programa de Estágio do Ministério Público da União, aprovado pela Portaria PGR/MPU Nº 378, de 9 de agosto de 2010, alterada pelas Portarias PGR/MPU nº 576, de 12 de novembro de 2010, nº 155, de 30 de março de 2011, nº 539, de 04 de outubro de 2011 e nº 451 de 16 de julho de 2013, </text:span><text:span text:style-name="T6"><text:s/></text:span><text:span text:style-name="T4">torna</text:span><text:span text:style-name="T6"> </text:span><text:span text:style-name="T4">público</text:span><text:span text:style-name="T6"> </text:span><text:span text:style-name="T4">o</text:span><text:span text:style-name="T4"> RESULTADO DA PROVA DISCURSIVA realizada em </text:span><text:span text:style-name="T4">27/05/2014</text:span><text:span text:style-name="T4">, para os candidatos ao ingresso no programa de estágio do MPF/GO.</text:span></text:p>
      <text:p text:style-name="P20"/>
      <text:p text:style-name="P22"><text:span text:style-name="T5">1 - Conforme previsto, a lista constante do anexo I, deste edital, foi formada de acordo os critérios estabelecidos no Edital nº </text:span><text:span text:style-name="T5">02/2014</text:span><text:span text:style-name="T5">, onde constam os nomes dos candidatos não eliminados na prova discursiva</text:span><text:span text:style-name="T4">.</text:span><text:span text:style-name="T5"> </text:span></text:p>
      <text:p text:style-name="P23">2 - Os candidatos que não obtiveram êxito na prova discursiva foram identificados apenas por seus respectivos números de inscrição, mantendo-se o sigilo de seus nomes;</text:p>
      <text:p text:style-name="P24"><text:span text:style-name="T5"><text:tab/>3 - </text:span><text:span text:style-name="T7">O prazo para interposição de </text:span><text:span text:style-name="T8">recursos</text:span><text:span text:style-name="T7"> contra a correção da prova discursiva, conforme cronograma divulgado, inicia-se em </text:span><text:span text:style-name="T8">03/06/2014 </text:span><text:span text:style-name="T7">e encerra-se no dia</text:span><text:span text:style-name="T7"> </text:span><text:span text:style-name="T8">04/06/2014</text:span><text:span text:style-name="T8"> (quarta-feira) às 18h30. </text:span></text:p>
      <text:p text:style-name="P25"><text:span text:style-name="T7"><text:tab/>4 - Após o julgamento dos recursos, será publicado o resultado definitivo da prova discursiva e os candidatos aprovados serão convidados <text:s/>para <text:s/>comparecer à </text:span><text:span text:style-name="T11">Palestra de Apresentação: “Conhecendo o Ministério Público da União”, cuja data prevista será provavelmente no dia </text:span><text:span text:style-name="T12">09/06/2014</text:span><text:span text:style-name="T7">.</text:span></text:p>
      <text:p text:style-name="P26"><text:s text:c="8"/></text:p>
      <text:p text:style-name="P13"/>
      <text:p text:style-name="P13"><text:span text:style-name="T9">Goiânia, </text:span><text:span text:style-name="T9">30 de maio</text:span><text:span text:style-name="T9"> de 201</text:span><text:span text:style-name="T9">4</text:span><text:span text:style-name="T9">.</text:span></text:p>
      <text:p text:style-name="P9"/>
      <text:p text:style-name="P9"/>
      <text:p text:style-name="P9"/>
      <text:p text:style-name="P9"/>
      <text:p text:style-name="P9">RAPHAEL PERISSÉ RODRIGUES BARBOSA</text:p>
      <text:p text:style-name="P9">Procurador da República</text:p>
      <text:p text:style-name="P9">Coordenador-Geral de Estágio</text:p>
      <text:p text:style-name="P8"/>
      <text:p text:style-name="P8"/>
      <text:p text:style-name="P8"/>
      <text:p text:style-name="P8"/>
      <text:p text:style-name="P28"><text:a xlink:type="simple" xlink:href="http://bibliotecadigital.mpf.mp.br/xmlui/bitstream/handle/123456789/42609/DMPF-ADMINISTRATIVO-2014-06-02_101.pdf?sequence=1"><text:span text:style-name="Strong_20_Emphasis"><text:span text:style-name="T14">Publicado no DMPF-e, Administrativo de 03/06/2014, página 20.</text:span></text:span></text:a></text:p>
      <text:p text:style-name="P8"/>
      <text:p text:style-name="P8"><text:soft-page-break/></text:p>
      <text:p text:style-name="P10">ANEXO I</text:p>
      <text:p text:style-name="P21"/>
      <text:p text:style-name="P27">CLASSIFICAÇÃO NA PROVA DISCURSIV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CLASS.</text:p>
          </table:table-cell>
          <table:table-cell table:style-name="Tabela1.A1" office:value-type="string">
            <text:p text:style-name="P16">INSCR.</text:p>
          </table:table-cell>
          <table:table-cell table:style-name="Tabela1.A1" office:value-type="string">
            <text:p text:style-name="P16">NOME </text:p>
          </table:table-cell>
          <table:table-cell table:style-name="Tabela1.A1" office:value-type="string">
            <text:p text:style-name="P16">DISSERTAÇÃO</text:p>
          </table:table-cell>
          <table:table-cell table:style-name="Tabela1.A1" office:value-type="string">
            <text:p text:style-name="P16">QUESTÃO 1</text:p>
          </table:table-cell>
          <table:table-cell table:style-name="Tabela1.A1" office:value-type="string">
            <text:p text:style-name="P16">QUESTÃO 2</text:p>
          </table:table-cell>
          <table:table-cell table:style-name="Tabela1.G1" office:value-type="string">
            <text:p text:style-name="P16">NOTA DISCURSIVA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460</text:p>
          </table:table-cell>
          <table:table-cell table:style-name="Tabela1.A2" office:value-type="string">
            <text:p text:style-name="P18"><text:span text:style-name="T13">RENATO MANENTE CORRÊA </text:span><text:s text:c="2"/></text:p>
          </table:table-cell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7">8,0</text:p>
          </table:table-cell>
          <table:table-cell table:style-name="Tabela1.A2" office:value-type="string">
            <text:p text:style-name="P17">9,0</text:p>
          </table:table-cell>
          <table:table-cell table:style-name="Tabela1.G2" office:value-type="string">
            <text:p text:style-name="P17">47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67</text:p>
          </table:table-cell>
          <table:table-cell table:style-name="Tabela1.A2" office:value-type="string">
            <text:p text:style-name="P19">RENATHA ANDRADE BRITO</text:p>
          </table:table-cell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9,0</text:p>
          </table:table-cell>
          <table:table-cell table:style-name="Tabela1.G2" office:value-type="string">
            <text:p text:style-name="P17">45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58</text:p>
          </table:table-cell>
          <table:table-cell table:style-name="Tabela1.A2" office:value-type="string">
            <text:p text:style-name="P19">PEDRO HENRIQUE MARTINS FAGUNDES </text:p>
          </table:table-cell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7">6,0</text:p>
          </table:table-cell>
          <table:table-cell table:style-name="Tabela1.A2" office:value-type="string">
            <text:p text:style-name="P17">8,0</text:p>
          </table:table-cell>
          <table:table-cell table:style-name="Tabela1.G2" office:value-type="string">
            <text:p text:style-name="P17">44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669</text:p>
          </table:table-cell>
          <table:table-cell table:style-name="Tabela1.A2" office:value-type="string">
            <text:p text:style-name="P19">ELAINE DOS SANTOS SILVA </text:p>
          </table:table-cell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7">9,0</text:p>
          </table:table-cell>
          <table:table-cell table:style-name="Tabela1.A2" office:value-type="string">
            <text:p text:style-name="P17">10</text:p>
          </table:table-cell>
          <table:table-cell table:style-name="Tabela1.G2" office:value-type="string">
            <text:p text:style-name="P17">42</text:p>
          </table:table-cell>
        </table:table-row>
        <table:table-row table:style-name="Tabela1.2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52</text:p>
          </table:table-cell>
          <table:table-cell table:style-name="Tabela1.A2" office:value-type="string">
            <text:p text:style-name="P19">BRUNA PARREIRA BRANDÃO </text:p>
          </table:table-cell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7">8,5</text:p>
          </table:table-cell>
          <table:table-cell table:style-name="Tabela1.A2" office:value-type="string">
            <text:p text:style-name="P17">7,0</text:p>
          </table:table-cell>
          <table:table-cell table:style-name="Tabela1.G2" office:value-type="string">
            <text:p text:style-name="P17">41,5</text:p>
          </table:table-cell>
        </table:table-row>
        <table:table-row table:style-name="Tabela1.2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74</text:p>
          </table:table-cell>
          <table:table-cell table:style-name="Tabela1.A2" office:value-type="string">
            <text:p text:style-name="P19">HENRIQUE ARRAIS SOUSA QUEIROZ </text:p>
          </table:table-cell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7,5</text:p>
          </table:table-cell>
          <table:table-cell table:style-name="Tabela1.G2" office:value-type="string">
            <text:p text:style-name="P17">40,5</text:p>
          </table:table-cell>
        </table:table-row>
        <table:table-row table:style-name="Tabela1.2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FERNANDO SABINO PRIMO </text:p>
          </table:table-cell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7">9,5</text:p>
          </table:table-cell>
          <table:table-cell table:style-name="Tabela1.A2" office:value-type="string">
            <text:p text:style-name="P17">8,0</text:p>
          </table:table-cell>
          <table:table-cell table:style-name="Tabela1.G2" office:value-type="string">
            <text:p text:style-name="P17">39,5</text:p>
          </table:table-cell>
        </table:table-row>
        <table:table-row table:style-name="Tabela1.2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582</text:p>
          </table:table-cell>
          <table:table-cell table:style-name="Tabela1.A2" office:value-type="string">
            <text:p text:style-name="P19">MATHEUS FLORÊNCIO DE OLIVEIRA 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7">9,5</text:p>
          </table:table-cell>
          <table:table-cell table:style-name="Tabela1.A2" office:value-type="string">
            <text:p text:style-name="P17">10</text:p>
          </table:table-cell>
          <table:table-cell table:style-name="Tabela1.G2" office:value-type="string">
            <text:p text:style-name="P17">39,5</text:p>
          </table:table-cell>
        </table:table-row>
        <table:table-row table:style-name="Tabela1.2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9">THARIK UCHOA LUZ</text:p>
          </table:table-cell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17">5,0</text:p>
          </table:table-cell>
          <table:table-cell table:style-name="Tabela1.A2" office:value-type="string">
            <text:p text:style-name="P17">7,5</text:p>
          </table:table-cell>
          <table:table-cell table:style-name="Tabela1.G2" office:value-type="string">
            <text:p text:style-name="P17">39,5</text:p>
          </table:table-cell>
        </table:table-row>
        <table:table-row table:style-name="Tabela1.2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254</text:p>
          </table:table-cell>
          <table:table-cell table:style-name="Tabela1.A2" office:value-type="string">
            <text:p text:style-name="P19">CAMILA BALDUINO SOARES</text:p>
          </table:table-cell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7">5,0</text:p>
          </table:table-cell>
          <table:table-cell table:style-name="Tabela1.A2" office:value-type="string">
            <text:p text:style-name="P17">8,5</text:p>
          </table:table-cell>
          <table:table-cell table:style-name="Tabela1.G2" office:value-type="string">
            <text:p text:style-name="P17">39,5</text:p>
          </table:table-cell>
        </table:table-row>
        <table:table-row table:style-name="Tabela1.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7">334</text:p>
          </table:table-cell>
          <table:table-cell table:style-name="Tabela1.A2" office:value-type="string">
            <text:p text:style-name="P19">ANA CAROLINA COSTA LOPES </text:p>
          </table:table-cell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7">8,0</text:p>
          </table:table-cell>
          <table:table-cell table:style-name="Tabela1.A2" office:value-type="string">
            <text:p text:style-name="P17">9,0</text:p>
          </table:table-cell>
          <table:table-cell table:style-name="Tabela1.G2" office:value-type="string">
            <text:p text:style-name="P17">39</text:p>
          </table:table-cell>
        </table:table-row>
        <table:table-row table:style-name="Tabela1.2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7">294</text:p>
          </table:table-cell>
          <table:table-cell table:style-name="Tabela1.A2" office:value-type="string">
            <text:p text:style-name="P19">THAIRONE MOREIRA SANTOS </text:p>
          </table:table-cell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17">5,0</text:p>
          </table:table-cell>
          <table:table-cell table:style-name="Tabela1.A2" office:value-type="string">
            <text:p text:style-name="P17">6,0</text:p>
          </table:table-cell>
          <table:table-cell table:style-name="Tabela1.G2" office:value-type="string">
            <text:p text:style-name="P17">38</text:p>
          </table:table-cell>
        </table:table-row>
        <table:table-row table:style-name="Tabela1.2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7">493</text:p>
          </table:table-cell>
          <table:table-cell table:style-name="Tabela1.A2" office:value-type="string">
            <text:p text:style-name="P19">ANA CAROLINA ALMEIDA DI NÁPOLI </text:p>
          </table:table-cell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7">8,0</text:p>
          </table:table-cell>
          <table:table-cell table:style-name="Tabela1.A2" office:value-type="string">
            <text:p text:style-name="P17">6,0</text:p>
          </table:table-cell>
          <table:table-cell table:style-name="Tabela1.G2" office:value-type="string">
            <text:p text:style-name="P17">38</text:p>
          </table:table-cell>
        </table:table-row>
        <table:table-row table:style-name="Tabela1.2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19">PEDRO HENRIQUE MARTINS FAGUNDES 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7,0</text:p>
          </table:table-cell>
          <table:table-cell table:style-name="Tabela1.G2" office:value-type="string">
            <text:p text:style-name="P17">37</text:p>
          </table:table-cell>
        </table:table-row>
        <table:table-row table:style-name="Tabela1.2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17">474</text:p>
          </table:table-cell>
          <table:table-cell table:style-name="Tabela1.A2" office:value-type="string">
            <text:p text:style-name="P19">RAPHAEL MOREIRA SERAPHIM 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5,5</text:p>
          </table:table-cell>
          <table:table-cell table:style-name="Tabela1.G2" office:value-type="string">
            <text:p text:style-name="P17">35,5</text:p>
          </table:table-cell>
        </table:table-row>
        <table:table-row table:style-name="Tabela1.2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17">226</text:p>
          </table:table-cell>
          <table:table-cell table:style-name="Tabela1.A2" office:value-type="string">
            <text:p text:style-name="P19">MURILO OLIVEIRA BARBOSA </text:p>
          </table:table-cell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7">5,0</text:p>
          </table:table-cell>
          <table:table-cell table:style-name="Tabela1.A2" office:value-type="string">
            <text:p text:style-name="P17">6,5</text:p>
          </table:table-cell>
          <table:table-cell table:style-name="Tabela1.G2" office:value-type="string">
            <text:p text:style-name="P17">33,5</text:p>
          </table:table-cell>
        </table:table-row>
        <table:table-row table:style-name="Tabela1.2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7">457</text:p>
          </table:table-cell>
          <table:table-cell table:style-name="Tabela1.A2" office:value-type="string">
            <text:p text:style-name="P19">TEÓGNIS DA SILVA LEITE 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7">8,5</text:p>
          </table:table-cell>
          <table:table-cell table:style-name="Tabela1.A2" office:value-type="string">
            <text:p text:style-name="P17">5,0</text:p>
          </table:table-cell>
          <table:table-cell table:style-name="Tabela1.G2" office:value-type="string">
            <text:p text:style-name="P17">33,5</text:p>
          </table:table-cell>
        </table:table-row>
        <table:table-row table:style-name="Tabela1.2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9">LAURO MARCEL GHANNAM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7,0</text:p>
          </table:table-cell>
          <table:table-cell table:style-name="Tabela1.A2" office:value-type="string">
            <text:p text:style-name="P17">8,5</text:p>
          </table:table-cell>
          <table:table-cell table:style-name="Tabela1.G2" office:value-type="string">
            <text:p text:style-name="P17">25,5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7">549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5,0</text:p>
          </table:table-cell>
          <table:table-cell table:style-name="Tabela1.A2" office:value-type="string">
            <text:p text:style-name="P17">9,0</text:p>
          </table:table-cell>
          <table:table-cell table:style-name="Tabela1.A2" office:value-type="string">
            <text:p text:style-name="P17">5,0</text:p>
          </table:table-cell>
          <table:table-cell table:style-name="Tabela1.G2" office:value-type="string">
            <text:p text:style-name="P17">19</text:p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</style:style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3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1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MP4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30T15:15:49.78</meta:creation-date>
    <meta:editing-cycles>19</meta:editing-cycles>
    <meta:editing-duration>PT1H12M31S</meta:editing-duration>
    <meta:generator>BrOffice/3.3$Win32 LibreOffice_project/330m19$Build-202</meta:generator>
    <dc:date>2014-06-03T13:02:14.42</dc:date>
    <meta:print-date>2014-05-30T18:14:52.86</meta:print-date>
    <meta:document-statistic meta:table-count="1" meta:image-count="2" meta:object-count="0" meta:page-count="2" meta:paragraph-count="157" meta:word-count="502" meta:character-count="273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5-30T15:15:49.66"/>
  </office:meta>
</office:document-meta>
</file>