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1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0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style:font-name-asian="Times New Roman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Arial1" fo:font-size="10pt" fo:language="pt" fo:country="BR" fo:font-weight="bold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fo:language="pt" fo:country="BR" fo:font-weight="bold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5" style:family="text">
      <style:text-properties style:font-name="Times New Roman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Arial1" style:font-weight-asian="bold" style:font-name-complex="Arial1" style:font-weight-complex="bold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name-asian="Arial1" style:font-weight-asian="normal" style:font-name-complex="Arial1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<draw:frame draw:style-name="fr1" draw:name="Quadro1" text:anchor-type="char" svg:x="3.009cm" svg:y="27.684cm" svg:width="7.96cm" svg:height="0.467cm" draw:z-index="0"><draw:text-box><text:p text:style-name="P10"/></draw:text-box></draw:frame><text:span text:style-name="T3">P</text:span><text:span text:style-name="T4">ORTARIA PGR Nº 62 DE 9 DE FEVEREIRO DE 2009</text:span></text:p>
      <text:p text:style-name="P13"/>
      <text:p text:style-name="P13"/>
      <text:p text:style-name="P14"><text:tab/><text:span text:style-name="T8">O PROCURADOR-GERAL DA REPÚBLICA, no uso das atribuições conferidas pelo art. 127, § 2º</text:span>, <text:span text:style-name="T8">da Constituição Federal, observando o disposto no art. 49, inciso XX, da Lei Complementar nº 75, de 20 de maio de 1993, e tendo em vista o que consta do Processo Administrativo MPF/PGR nº 1.00.000.000734/2009-80, resolve:</text:span></text:p>
      <text:p text:style-name="P15"/>
      <text:p text:style-name="P15"><text:tab/>Conceder pensão civil vitalícia à viúva <text:span text:style-name="T6">MARION PUPP DEGRAZIA, </text:span>com efeitos a <text:span text:style-name="T9">contar de 13/01/2009, </text:span>data de falecimento do Doutor OSVALDO FLÁVIO CARVALHO DEGRAZIA, matrícula nº 38-8, aposentado no cargo de Subprocurador-Geral da República da Carreira do Ministério Público Federal, com fundamento no art. 40, § 7º inciso <text:span text:style-name="T10">I</text:span><text:span text:style-name="T7">, </text:span>da Constituição Federal, na redação dada pela Emenda Constitucional nº 41, de 19/12/2003, publicada no DOU de 31/12/2003, com proventos calculados sobre o subsídio a que fazia jus o instituidor, na forma estabelecida pelo art. 2º, inciso <text:span text:style-name="T10">I</text:span><text:span text:style-name="T7">, </text:span>da Lei nº 10.887, de 18/06/2004, observando-se o disposto no art. 15 da mesma Lei, na redação conferida pelo art. 171 da Lei nº 11.784, de 22/09/2008, e em consonância com os arts. 215 e 217, inciso <text:span text:style-name="T10">I</text:span><text:span text:style-name="T7">, </text:span>alínea "a", da Lei nº 8.112, de 11/12/1990, e 287 da Lei Complementar nº 75, de 20/05/1993.</text:p>
      <text:p text:style-name="P11"><text:tab/></text:p>
      <text:p text:style-name="P9"><text:span text:style-name="T2">ANTONIO FERNANDO BARROS E SILVA DE SOUZA</text:span><text:span text:style-name="T1"> <text:s text:c="4"/></text:span></text:p>
      <text:p text:style-name="P8"/>
      <text:p text:style-name="P8"/>
      <text:p text:style-name="P7"><text:a xlink:type="simple" xlink:href="http://bibliotecadigital.mpf.mp.br/xmlui/bitstream/handle/123456789/36936/DOU2_2009_02_10_.pdf?sequence=1"><text:span text:style-name="T5">Publicado no Diário Oficial da União nº 28 de <text:s/>10/02/2009, seção 2, página 3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4T11:18:14.99</dc:date>
    <meta:print-date>2014-07-14T13:39:46.45</meta:print-date>
    <meta:editing-cycles>149</meta:editing-cycles>
    <meta:editing-duration>PT594H55M14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0" meta:word-count="229" meta:character-count="1388"/>
    <meta:user-defined meta:name="Informações 1"/>
    <meta:user-defined meta:name="Informações 2"/>
    <meta:user-defined meta:name="Informações 3"/>
    <meta:user-defined meta:name="Informações 4"/>
  </office:meta>
</office:document-meta>
</file>