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027, DE 10 DE FEVEREIRO DE 2014.</text:p>
      <text:p text:style-name="P2"/>
      <text:p text:style-name="P2"/>
      <text:p text:style-name="P2"><text:tab/><text:tab/><text:tab/>O PROCURADOR-CHEFE DA PROCURADORIA DA REPÚBLICA NO ESTADO DA PARAÍBA, no uso das atribuições legais, resolve:</text:p>
      <text:p text:style-name="P2"/>
      <text:p text:style-name="P2"><text:tab/><text:tab/><text:tab/>Designar o Procurador da República, Dr. Marcos Alexandre Bezerra Wanderley de Queiroga, para responder pela Chefia da Procuradoria da República na Paraíba, entre os dias 12.02.2014 e 14.02.2014, em virtude do afastamento do titular e do substituto, tendo em vista compromissos institucionais no aludido período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8941/DO2_2014_02_12.pdf?sequence=1">Publicado no Diário Oficial da União, Administrativo, nº 30, Seção 2, no dia 12/02/2014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date>2014-03-31T15:11:52.11</dc:date>
    <meta:print-date>2013-10-25T12:57:20.48</meta:print-date>
    <meta:editing-cycles>13</meta:editing-cycles>
    <meta:editing-duration>PT00H11M3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7" meta:character-count="646"/>
    <dc:creator>PGR PGR</dc:creator>
  </office:meta>
</office:document-meta>
</file>