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831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88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text:tab/><text:tab/> <text:s text:c="3"/>PORTARIA PGR Nº 110 DE 14 DE MARÇO DE 2011</text:p>
      <text:p text:style-name="P2"/>
      <text:p text:style-name="P2"><text:s text:c="15"/></text:p>
      <text:p text:style-name="P6">O PROCURADOR-GERAL DA REPÚBLICA, no uso das atribuições que lhe conferem o art. 26, inciso VIII, da Lei Complementar nº 75, de 20/05/1993, e tendo em vista o disposto no art. 95, da Lei nº 8.112, de 11/12/1990, e no Decreto nº 1.387, de 7/2/1995, resolve:</text:p>
      <text:p text:style-name="P3"/>
      <text:p text:style-name="P7"><text:span text:style-name="T1">Autorizar o afastamento do País, com ônus para o Ministério Público Federal, do servidor </text:span><text:span text:style-name="T2">MARCO PAULO FRÓES SCHETTINO</text:span><text:span text:style-name="T1">, matrícula nº 5958-7, ocupante do cargo efetivo de Analista de Antropologia/Perito, no período de 28/03 a 06/04/2011, incluindo-se o período de deslocamento, para participar do “71º Encontro Anual da </text:span><text:span text:style-name="T3">Society For Applied Anthropology</text:span><text:span text:style-name="T1"> dos Estados Unidos da América, cujo tema será “ Expandindo a influência das ciências sociais aplicadas”, na cidade de Seattle, Estados Unidos, de 29/03 a 02/04/2011, e da “</text:span><text:span text:style-name="T3">Vancouver Conference on Comparative Anthropological Approaches to Public Policy and Aboriginal Peoples”</text:span><text:span text:style-name="T1">, no dia 04/04/2011, na Universidade da Columbia Britânica em Vancouver, Canadá.</text:span></text:p>
      <text:p text:style-name="P3"/>
      <text:p text:style-name="P2"/>
      <text:p text:style-name="P4"/>
      <text:p text:style-name="P5"/>
      <text:p text:style-name="P5">ROBERTO MONTEIRO GURGEL SANTOS</text:p>
      <text:p text:style-name="P5"/>
      <text:p text:style-name="P10"><text:a xlink:type="simple" xlink:href="http://bibliotecadigital.mpf.mp.br/xmlui/bitstream/handle/123456789/9888/DOU2_2011_03_16.pdf?sequence=1">Publicado no Diário Oficial da União nº 50 de 16/03/2011, seção 2, página 64.</text:a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2.529cm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                  PORTARIA PGR Nº            DE         DE SET</dc:title>
    <meta:initial-creator>Mgarnier</meta:initial-creator>
    <meta:creation-date>2009-01-29T11:02:00</meta:creation-date>
    <dc:date>2014-03-14T14:02:32.73</dc:date>
    <meta:print-date>2011-02-09T18:41:00</meta:print-date>
    <dc:language>pt-BR</dc:language>
    <meta:editing-cycles>7</meta:editing-cycles>
    <meta:editing-duration>PT00H14M49S</meta:editing-duration>
    <meta:document-statistic meta:table-count="0" meta:image-count="0" meta:object-count="0" meta:page-count="1" meta:paragraph-count="6" meta:word-count="178" meta:character-count="1130"/>
    <meta:user-defined meta:name="Info 1"/>
    <meta:user-defined meta:name="Info 2"/>
    <meta:user-defined meta:name="Info 3"/>
    <meta:user-defined meta:name="Info 4"/>
  </office:meta>
</office:document-meta>
</file>