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32cm" fo:margin-left="-0.169cm" table:align="left" style:writing-mode="lr-tb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row-height="0.661cm" style:keep-together="true" fo:keep-together="auto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49cm" fo:border="0.002cm solid #000000" style:writing-mode="lr-tb"/>
    </style:style>
    <style:style style:name="Tabela1.2" style:family="table-row">
      <style:table-row-properties style:row-height="0.487cm" style:keep-together="true" fo:keep-together="auto"/>
    </style:style>
    <style:style style:name="Tabela1.B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4" style:family="table-row">
      <style:table-row-properties style:row-height="0.801cm" style:keep-together="true" fo:keep-together="auto"/>
    </style:style>
    <style:style style:name="Tabela2" style:family="table">
      <style:table-properties style:width="8.574cm" table:align="left" style:writing-mode="lr-tb"/>
    </style:style>
    <style:style style:name="Tabela2.A" style:family="table-column">
      <style:table-column-properties style:column-width="0.219cm"/>
    </style:style>
    <style:style style:name="Tabela2.B" style:family="table-column">
      <style:table-column-properties style:column-width="8.35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256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2.223cm" style:auto-text-indent="false"/>
      <style:text-properties style:use-window-font-color="true" style:font-name="Verdana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Verdana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margin-top="0cm" fo:margin-bottom="0cm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WW-Legenda11111111111111111111111111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able_20_Contents">
      <style:text-properties fo:font-size="2pt" style:font-size-asian="2pt" style:font-size-complex="2pt"/>
    </style:style>
    <style:style style:name="P22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20"><text:bookmark-end text:name="DDE_LINK1"/>MINISTÉRIO PÚBLICO FEDERAL</text:p>
      <text:p text:style-name="P1">PROCURADORIA DA REPÚBLICA EM PERNAMBUCO</text:p>
      <text:list xml:id="list36431712" text:style-name="WW8Num2">
        <text:list-item>
          <text:h text:style-name="P15" text:outline-level="1"><text:span text:style-name="T3"><text:s text:c="4"/></text:span><text:span text:style-name="T4">PORTARIA MPF/PRPE/C. Adm./100, DE 20 DE AGOSTO DE 2014</text:span></text:h>
        </text:list-item>
      </text:list>
      <text:p text:style-name="P5"><text:span text:style-name="T4">O CHEFE ADMINISTRATIVO EM EXERCÍCIO DA PROCURADORIA DA REPÚBLICA EM PERNAMBUCO</text:span><text:span text:style-name="T5">,</text:span><text:span text:style-name="T4"> </text:span><text:span text:style-name="T5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7">RESOLVE:</text:p>
      <text:p text:style-name="P8">Divulgar a escala do plantão semanal de membros ministeriais e servidores do Ministério Público Federal, nesta unidade, para o período de 1º de setembro a 6 de outubro de 2014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3" office:value-type="string">
            <text:p text:style-name="P2">Das 19h de 1º.9.2014</text:p>
            <text:p text:style-name="P3">às 19h de 8.9.2014</text:p>
          </table:table-cell>
          <table:table-cell table:style-name="Tabela1.B1" office:value-type="string">
            <text:p text:style-name="P9">Procurador da República FÁBIO HOLANDA ALBUQUERQUE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">RÔMULO BOURBON NAVA DE OLIVEIRA (assessor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KÁSSIO FERREIRA SANTOS (téc. de transporte) - SOBREAVISO</text:p>
          </table:table-cell>
        </table:table-row>
        <table:table-row table:style-name="Tabela1.4">
          <table:table-cell table:style-name="Tabela1.A1" table:number-rows-spanned="3" office:value-type="string">
            <text:p text:style-name="P2">Das 19h de 8.9.2014</text:p>
            <text:p text:style-name="P3">às 19h de 15.9.2014</text:p>
          </table:table-cell>
          <table:table-cell table:style-name="Tabela1.B1" office:value-type="string">
            <text:p text:style-name="P9">Procurador da República PEDRO JORGE DO NASCIMENTO COSTA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">CASEMIRO JUNIOR FERRARI NOGUEIRA (assessor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LUIZ ANDRÉ RODRIGUES DE MOURA <text:s/>(téc. de transporte) - SOBREAVISO</text:p>
          </table:table-cell>
        </table:table-row>
        <table:table-row table:style-name="Tabela1.4">
          <table:table-cell table:style-name="Tabela1.A1" table:number-rows-spanned="4" office:value-type="string">
            <text:p text:style-name="P2">Das 19h de 15.9.2014</text:p>
            <text:p text:style-name="P3">às 19h de 22.9.2014</text:p>
          </table:table-cell>
          <table:table-cell table:style-name="Tabela1.B1" office:value-type="string">
            <text:p text:style-name="P9">Procurador da República ANTONIO NILO RAYOL LOBO SEGUNDO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1">ALEXANDRE FERNANDES WANDERLEY FILHO (assessor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CARLA CRISTINA PACHECO MEIRA DE ARAÚJO (servidora de apoio em Recife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EMERSON FERNANDO M. PAES BARRETO (téc. de transporte) - SOBREAVISO</text:p>
          </table:table-cell>
        </table:table-row>
        <table:table-row table:style-name="Tabela1.4">
          <table:table-cell table:style-name="Tabela1.A1" table:number-rows-spanned="3" office:value-type="string">
            <text:p text:style-name="P2">Das 19h de 22.9.2014</text:p>
            <text:p text:style-name="P3">às 19h de 29.9.2014</text:p>
          </table:table-cell>
          <table:table-cell table:style-name="Tabela1.B1" office:value-type="string">
            <text:p text:style-name="P9">Procurador da República EDSON VIRGINIO CAVALCANTE JÚNIOR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">FREDERICO ANTÔNIO DE M. GOMES JÚNIOR (assessor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ERIVALDO MIGUEL DA SILVA (téc. de transporte) - SOBREAVISO</text:p>
          </table:table-cell>
        </table:table-row>
        <table:table-row table:style-name="Tabela1.4">
          <table:table-cell table:style-name="Tabela1.A1" table:number-rows-spanned="3" office:value-type="string">
            <text:p text:style-name="P2">Das 19h de 29.9.2014</text:p>
            <text:p text:style-name="P3">às 19h de 6.10.2014</text:p>
          </table:table-cell>
          <table:table-cell table:style-name="Tabela1.B1" office:value-type="string">
            <text:p text:style-name="P9">Procurador da República CLÁUDIO HENRIQUE CAVALCANTE MACHADO DIAS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0">ISABELLY MOTA DE MORAES (assessora)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10">FERNANDO AUGUSTO MENDES DA SILVA (téc. de transporte) - SOBREAVISO</text:p>
          </table:table-cell>
        </table:table-row>
      </table:table>
      <text:p text:style-name="P5"/>
      <text:p text:style-name="P6">Dê-se ciência. Publique-se. Cumpra-se.</text:p>
      <text:p text:style-name="P12">Recife, 20 de agosto de 2014.</text:p>
      <text:p text:style-name="P16"/>
      <text:p text:style-name="P16"/>
      <text:p text:style-name="P19">EDSON VIRGINIO CAVALCANTE JÚNIOR</text:p>
      <text:p text:style-name="P18">Procurador da República</text:p>
      <text:p text:style-name="P18">Chefe Administrativo em exercício</text:p>
      <text:p text:style-name="P1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<text:a xlink:type="simple" xlink:href="https://sistemas.mpf.gov.br/dou/DiarioMPF/EDMPF-ADM/DMPF-ADMINISTRATIVO-2014-08-21.pdf">DMPF-e - ADMINISTRATIVO de 21/08/2014, Página 14</text:a></text:p>
          </table:table-cell>
        </table:table-row>
      </table:table>
      <text:p text:style-name="P1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2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style:line-height-at-least="0.176cm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4-05-25T08:55:00</meta:creation-date>
    <dc:date>2014-08-22T16:29:24.89</dc:date>
    <meta:print-date>2014-08-20T10:18:00</meta:print-date>
    <meta:editing-cycles>3</meta:editing-cycles>
    <meta:editing-duration>PT574H13M17S</meta:editing-duration>
    <meta:generator>BrOffice.org/3.1$Win32 OpenOffice.org_project/310m11$Build-9399</meta:generator>
    <meta:document-statistic meta:table-count="2" meta:image-count="1" meta:object-count="0" meta:page-count="2" meta:paragraph-count="40" meta:word-count="288" meta:character-count="1903"/>
  </office:meta>
</office:document-meta>
</file>