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/>
    </style:style>
    <style:style style:name="T8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8, DE 27 DE JANEIRO DE 2017.</text:p>
      <text:p text:style-name="P4"/>
      <text:p text:style-name="P5"/>
      <text:p text:style-name="P5"/>
      <text:p text:style-name="P7"><text:span text:style-name="T6">O PROCURADOR-CHEFE SUBSTITUTO DA PROCURADORIA DA REPÚBLICA NO ESTADO </text:span><text:span text:style-name="T5">DE SANTA 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° Dispensar o servidor CLEVERSON MARTINS, matrícula nº 24087, ocupante do cargo de Técnico do MPU/Apoio Técnico-Administrativo/Administração, da função de Chefe da Seção de Registro e Acompanhamento Funcional, FC-2, da Procuradoria da República no Estado de Santa Catarina. </text:span></text:p>
      <text:p text:style-name="P7"><text:span text:style-name="T5">Art. 2° Designar o servidor EWERTON MARTINS RIBEIRO, matrícula 5830, ocupante do cargo de Técnico do MPU/Apoio Técnico-Administrativo/Administração, para a função de Chefe da Seção de Registro e </text:span><text:span text:style-name="T5">Acompanhamento Funcional, FC-2, da Procuradoria da República no Estado de Santa Catarin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o2/2017/02/DO2_2017_02_01_pgrcca.pdf">Publicada no DOU, Brasília, DF, 1 fev. 2017, p. 1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8T13:42:00.66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2" meta:character-count="1024"/>
  </office:meta>
</office:document-meta>
</file>