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P4" style:family="paragraph" style:parent-style-name="Standard">
      <style:paragraph-properties fo:margin-left="0cm" fo:margin-right="0cm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text-align="justify" style:justify-single-word="false" fo:text-indent="2cm" style:auto-text-indent="false" style:text-autospace="non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style:line-height-at-least="0.176cm" fo:text-align="justify" style:justify-single-word="false" fo:text-indent="2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2cm" style:auto-text-indent="false" style:text-autospace="none"/>
    </style:style>
    <style:style style:name="P8" style:family="paragraph" style:parent-style-name="Standard">
      <style:paragraph-properties fo:margin-left="0cm" fo:margin-right="0cm" fo:text-align="justify" style:justify-single-word="false" fo:text-indent="2.528cm" style:auto-text-indent="false" style:text-autospace="none"/>
      <style:text-properties style:use-window-font-color="true" style:font-name="Arial" fo:font-size="10pt" fo:language="pt" fo:country="BR" style:font-name-asian="Arial" style:font-size-asian="10pt" style:language-asian="zxx" style:country-asian="none" style:font-name-complex="Arial" style:font-size-complex="10pt" style:language-complex="zxx" style:country-complex="none"/>
    </style:style>
    <style:style style:name="P9" style:family="paragraph" style:parent-style-name="Text_20_body_20_inden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P10" style:family="paragraph" style:parent-style-name="Text_20_body_20_indent">
      <style:paragraph-properties style:line-height-at-least="0.176cm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P12" style:family="paragraph" style:parent-style-name="Standard" style:master-page-name="Standard">
      <style:paragraph-properties fo:margin-left="0cm" fo:margin-right="0cm" fo:text-indent="2cm" style:auto-text-indent="false" style:page-number="auto"/>
    </style:style>
    <style:style style:name="P13" style:family="paragraph" style:parent-style-name="Standard">
      <style:paragraph-properties fo:margin-left="0cm" fo:margin-right="0cm" fo:text-indent="2cm" style:auto-text-indent="false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T2" style:family="text">
      <style:text-properties style:use-window-font-color="true" style:font-name="Arial" fo:font-size="10pt" fo:language="pt" fo:country="BR" style:font-name-asian="Arial" style:font-size-asian="10pt" style:language-asian="zxx" style:country-asian="none" style:font-name-complex="Arial" style:font-size-complex="10pt" style:language-complex="zxx" style:country-complex="none"/>
    </style:style>
    <style:style style:name="T3" style:family="text">
      <style:text-properties style:use-window-font-color="true" style:font-name="Arial" fo:font-size="10pt" fo:language="pt" fo:country="BR" style:font-size-asian="10pt" style:language-asian="zxx" style:country-asian="none" style:font-name-complex="Arial" style:font-size-complex="10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/></text:p>
      <text:p text:style-name="P13"><text:span text:style-name="T1"/></text:p>
      <text:p text:style-name="P13"><text:span text:style-name="T1">PORTARIA</text:span><text:span text:style-name="T2"> </text:span><text:span text:style-name="T3">PGR</text:span><text:span text:style-name="T2"> </text:span><text:span text:style-name="T3">Nº 785 DE 18 DE DEZEMBRO DE 2012</text:span><text:span text:style-name="T2"> <text:s text:c="9"/></text:span></text:p>
      <text:p text:style-name="P4"/>
      <text:p text:style-name="P4"/>
      <text:p text:style-name="P6"><text:span text:style-name="T1">O</text:span><text:span text:style-name="T2"> </text:span><text:span text:style-name="T3">PROCURADOR-GERAL</text:span><text:span text:style-name="T2"> </text:span><text:span text:style-name="T3">DA</text:span><text:span text:style-name="T2"> </text:span><text:span text:style-name="T3">REPÚBLICA,</text:span><text:span text:style-name="T2"> </text:span><text:span text:style-name="T3">no</text:span><text:span text:style-name="T2"> </text:span><text:span text:style-name="T3">uso</text:span><text:span text:style-name="T2"> </text:span><text:span text:style-name="T3">de</text:span><text:span text:style-name="T2"> </text:span><text:span text:style-name="T3">suas</text:span><text:span text:style-name="T2"> </text:span><text:span text:style-name="T3">atribuições</text:span><text:span text:style-name="T2"> </text:span><text:span text:style-name="T3">legais</text:span><text:span text:style-name="T2"> </text:span><text:span text:style-name="T3">conferidas</text:span><text:span text:style-name="T2"> </text:span><text:span text:style-name="T3">pelo</text:span><text:span text:style-name="T2"> </text:span><text:span text:style-name="T3">art.</text:span><text:span text:style-name="T2"> </text:span><text:span text:style-name="T3">49,</text:span><text:span text:style-name="T2"> </text:span><text:span text:style-name="T3">inciso</text:span><text:span text:style-name="T2"> </text:span><text:span text:style-name="T3">XX,</text:span><text:span text:style-name="T2"> </text:span><text:span text:style-name="T3">da</text:span><text:span text:style-name="T2"> </text:span><text:span text:style-name="T3">Lei</text:span><text:span text:style-name="T2"> </text:span><text:span text:style-name="T3">Complementar</text:span><text:span text:style-name="T2"> </text:span><text:span text:style-name="T3">nº</text:span><text:span text:style-name="T2"> </text:span><text:span text:style-name="T3">75,</text:span><text:span text:style-name="T2"> </text:span><text:span text:style-name="T3">de</text:span><text:span text:style-name="T2"> </text:span><text:span text:style-name="T3">20</text:span><text:span text:style-name="T2"> </text:span><text:span text:style-name="T3">de</text:span><text:span text:style-name="T2"> </text:span><text:span text:style-name="T3">maio</text:span><text:span text:style-name="T2"> </text:span><text:span text:style-name="T3">de</text:span><text:span text:style-name="T2"> </text:span><text:span text:style-name="T3">1993,</text:span><text:span text:style-name="T2"> </text:span><text:span text:style-name="T3">resolve:</text:span></text:p>
      <text:p text:style-name="P9"/>
      <text:p text:style-name="P10"><text:span text:style-name="T1">Art.</text:span><text:span text:style-name="T2"> </text:span><text:span text:style-name="T3">1º</text:span><text:span text:style-name="T2"> </text:span><text:span text:style-name="T3">O</text:span><text:span text:style-name="T2"> </text:span><text:span text:style-name="T3">expediente</text:span><text:span text:style-name="T2"> </text:span><text:span text:style-name="T3">na</text:span><text:span text:style-name="T2"> </text:span><text:span text:style-name="T3">Procuradoria</text:span><text:span text:style-name="T2"> </text:span><text:span text:style-name="T3">Geral</text:span><text:span text:style-name="T2"> </text:span><text:span text:style-name="T3">da</text:span><text:span text:style-name="T2"> </text:span><text:span text:style-name="T3">República,</text:span><text:span text:style-name="T2"> no período de 20/12/2012 a 01/01/2013, será cumprido em regime de plantão. Entre os dias 2 e 31 de janeiro de 2013, o expediente será das 13 às 18 horas.</text:span><text:bookmark text:name="portal-columns"/></text:p>
      <text:p text:style-name="P5"/>
      <text:p text:style-name="P7"><text:span text:style-name="T1">Art.</text:span><text:span text:style-name="T2"> 2</text:span><text:span text:style-name="T3">º</text:span><text:span text:style-name="T2"> Esta portaria entra em vigor na data de sua publicação. </text:span></text:p>
      <text:p text:style-name="P8"/>
      <text:p text:style-name="P3"/>
      <text:p text:style-name="P3"/>
      <text:p text:style-name="P3"/>
      <text:p text:style-name="P3"/>
      <text:p text:style-name="P3"/>
      <text:p text:style-name="P1"><text:span text:style-name="T1">ROBERTO</text:span><text:span text:style-name="T2"> </text:span><text:span text:style-name="T3">MONTEIRO</text:span><text:span text:style-name="T2"> </text:span><text:span text:style-name="T3">GURGEL</text:span><text:span text:style-name="T2"> </text:span><text:span text:style-name="T3">SANTOS</text:span></text:p>
      <text:p text:style-name="P2"/>
      <text:p text:style-name="P2"/>
      <text:p text:style-name="P2"/>
      <text:p text:style-name="P2"/>
      <text:p text:style-name="P2"/>
      <text:p text:style-name="P2"/>
      <text:p text:style-name="P2"><text:a xlink:type="simple" xlink:href="http://bibliotecadigital.mpf.mp.br/xmlui/bitstream/handle/123456789/39968/bsmpf_2012_12_24.pdf?sequence=1">Publicado no Boletim de Serviços do MPF nº 24 de 30/12/2012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end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9cm" fo:margin-right="0cm" fo:text-align="end" style:justify-single-word="false" fo:text-indent="0cm" style:auto-text-indent="false" fo:keep-with-next="always"/>
      <style:text-properties style:font-name="Arial" fo:font-size="12pt" fo:font-weight="bold" style:font-size-asian="12pt" style:language-asian="pt" style:country-asian="BR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fo:font-weight="bold" style:font-size-asian="12pt" style:language-asian="pt" style:country-asian="BR" style:font-weight-asian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color="#0000ff" style:font-name="Arial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cm" style:auto-text-indent="false"/>
      <style:text-properties style:font-name="Arial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499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PGR Nº</dc:title>
    <meta:initial-creator>PGR</meta:initial-creator>
    <meta:creation-date>2005-06-30T13:34:00</meta:creation-date>
    <dc:date>2014-06-24T15:44:07.15</dc:date>
    <meta:print-date>2012-12-10T17:25:00</meta:print-date>
    <meta:editing-cycles>5</meta:editing-cycles>
    <meta:editing-duration>PT00H06M29S</meta:editing-duration>
    <meta:generator>BrOffice.org/3.2$Win32 OpenOffice.org_project/320m18$Build-9502</meta:generator>
    <meta:document-statistic meta:table-count="0" meta:image-count="0" meta:object-count="0" meta:page-count="1" meta:paragraph-count="6" meta:word-count="104" meta:character-count="579"/>
  </office:meta>
</office:document-meta>
</file>