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3">PORTARIA Nº 127, 27 DE MARÇO DE 2017.</text:p>
      <text:p text:style-name="P3"/>
      <text:p text:style-name="P3"/>
      <text:p text:style-name="P7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ARNO REIS, TECNICO DO MPU/APOIO TECNICO-ADMINISTRATIVO/SEG. INST. E TRANSPORTE, matrícula nº 5876-9, para acompanhar e fiscalizar o Contrato nº 43/2015, Procedimento Administrativo nº 1.33.000.000102/2016-02, firmado com AVBB SERVIÇOS <text:s/>DE FISIOTERAPIA CHAPECÓ LTDA, CNPJ nº 20.213.973/0001-16. Objeto: Contrato de prestação de serviços de Ginástica Laboral nas dependências da sede da Procuradoria da República em Chapecó/SC.</text:p>
      <text:p text:style-name="P5">Art. 2º <text:s text:c="3"/>O servidor acima será substituído nos seus impedimentos legais <text:s/>pelos servidores ELENA MULLER, TECNICO DO MPU/APOIO TECNICO-ADMINISTRATIVO/ADMINISTRAÇÃO, matrícula nº22231-3 e IVAM SHIGUEYUKI SUZUKI, TÉCNICO DO MPU/APOIO TECNICO-ADMINISTRATIVO/ADMINISTRAÇÃO, matrícula nº 24129-6.</text:p>
      <text:p text:style-name="P5">Art. 3º<text:tab/>Revoga-se a portaria 67 de 28 de Janeiro de 2016.</text:p>
      <text:p text:style-name="P5">Art. 4º <text:s text:c="3"/>Esta portaria entra em vigor na data de sua assinatura.</text:p>
      <text:p text:style-name="P5"/>
      <text:p text:style-name="P3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3-27.pdf">publicada no DMPF-e, Brasília, DF, 28 mar. 2017.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3T13:15:21.45</dc:date>
    <dc:creator>prsc </dc:creator>
    <meta:editing-duration>PT05H07M00S</meta:editing-duration>
    <meta:editing-cycles>9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80" meta:character-count="1256"/>
  </office:meta>
</office:document-meta>
</file>