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officeooo:paragraph-rsid="000f3c2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f3c2e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officeooo:paragraph-rsid="000f3c2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officeooo:paragraph-rsid="000f3c2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officeooo:rsid="001ec7ca" officeooo:paragraph-rsid="000f3c2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officeooo:paragraph-rsid="000f3c2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0f3c2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0f3c2e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normal" officeooo:paragraph-rsid="000f3c2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0f3c2e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3c2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0f3c2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c0c5f" officeooo:paragraph-rsid="000f3c2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0f3c2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" style:family="text">
      <style:text-properties fo:color="#ff0000" fo:font-weight="normal" officeooo:rsid="001c0c5f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weight="normal" officeooo:rsid="00194609" style:font-weight-asian="normal" style:font-weight-complex="normal"/>
    </style:style>
    <style:style style:name="T6" style:family="text">
      <style:text-properties officeooo:rsid="000ce136"/>
    </style:style>
    <style:style style:name="T7" style:family="text">
      <style:text-properties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8" style:family="text">
      <style:text-properties fo:font-weight="normal" officeooo:rsid="0011da6e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9" style:family="text">
      <style:text-properties fo:font-weight="normal" officeooo:rsid="00194609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da6e" style:font-weight-asian="normal" style:font-weight-complex="normal"/>
    </style:style>
    <style:style style:name="T12" style:family="text">
      <style:text-properties fo:font-weight="normal" officeooo:rsid="00194609" style:font-weight-asian="normal" style:font-weight-complex="normal"/>
    </style:style>
    <style:style style:name="T13" style:family="text">
      <style:text-properties fo:font-weight="normal" officeooo:rsid="00203f32" style:font-weight-asian="normal" style:font-weight-complex="normal"/>
    </style:style>
    <style:style style:name="T14" style:family="text">
      <style:text-properties fo:font-weight="normal" officeooo:rsid="001fa594" style:font-weight-asian="normal" style:font-weight-complex="normal"/>
    </style:style>
    <style:style style:name="T15" style:family="text">
      <style:text-properties fo:font-weight="normal" style:font-weight-asian="normal" style:font-size-complex="10pt" style:font-weight-complex="normal"/>
    </style:style>
    <style:style style:name="T16" style:family="text">
      <style:text-properties fo:font-weight="normal" officeooo:rsid="0011da6e" style:font-weight-asian="normal" style:font-size-complex="10pt" style:font-weight-complex="normal"/>
    </style:style>
    <style:style style:name="T17" style:family="text">
      <style:text-properties fo:font-weight="normal" officeooo:rsid="00188dfa" style:font-weight-asian="normal" style:font-size-complex="10pt" style:font-weight-complex="normal"/>
    </style:style>
    <style:style style:name="T18" style:family="text">
      <style:text-properties officeooo:rsid="001b41a7"/>
    </style:style>
    <style:style style:name="T19" style:family="text">
      <style:text-properties officeooo:rsid="0011da6e"/>
    </style:style>
    <style:style style:name="T20" style:family="text">
      <style:text-properties officeooo:rsid="0034c261"/>
    </style:style>
    <style:style style:name="T21" style:family="text">
      <style:text-properties style:font-size-complex="10pt"/>
    </style:style>
    <style:style style:name="T22" style:family="text">
      <style:text-properties officeooo:rsid="00157952" style:font-size-complex="10pt"/>
    </style:style>
    <style:style style:name="T23" style:family="text">
      <style:text-properties officeooo:rsid="0011da6e" style:font-size-complex="10pt"/>
    </style:style>
    <style:style style:name="T24" style:family="text">
      <style:text-properties officeooo:rsid="00216e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2"><text:span text:style-name="T3">R</text:span><text:span text:style-name="T2">evoga a</text:span><text:span text:style-name="T7"> </text:span><text:a xlink:type="simple" xlink:href="http://hdl.handle.net/11549/110375" text:style-name="Internet_20_link" text:visited-style-name="Visited_20_Internet_20_Link"><text:span text:style-name="T10">Portaria PRMS nº </text:span></text:a><text:a xlink:type="simple" xlink:href="http://hdl.handle.net/11549/110375" text:style-name="Internet_20_link" text:visited-style-name="Visited_20_Internet_20_Link"><text:span text:style-name="T11">28</text:span></text:a><text:a xlink:type="simple" xlink:href="http://hdl.handle.net/11549/110375" text:style-name="Internet_20_link" text:visited-style-name="Visited_20_Internet_20_Link"><text:span text:style-name="T10">0, de </text:span></text:a><text:a xlink:type="simple" xlink:href="http://hdl.handle.net/11549/110375" text:style-name="Internet_20_link" text:visited-style-name="Visited_20_Internet_20_Link"><text:span text:style-name="T12">13</text:span></text:a><text:a xlink:type="simple" xlink:href="http://hdl.handle.net/11549/110375" text:style-name="Internet_20_link" text:visited-style-name="Visited_20_Internet_20_Link"><text:span text:style-name="T10"> de </text:span></text:a><text:a xlink:type="simple" xlink:href="http://hdl.handle.net/11549/110375" text:style-name="Internet_20_link" text:visited-style-name="Visited_20_Internet_20_Link"><text:span text:style-name="T12">outubro</text:span></text:a><text:a xlink:type="simple" xlink:href="http://hdl.handle.net/11549/110375" text:style-name="Internet_20_link" text:visited-style-name="Visited_20_Internet_20_Link"><text:span text:style-name="T10"> de 201</text:span></text:a><text:a xlink:type="simple" xlink:href="http://hdl.handle.net/11549/110375" text:style-name="Internet_20_link" text:visited-style-name="Visited_20_Internet_20_Link"><text:span text:style-name="T12">5</text:span></text:a><text:span text:style-name="T12">.</text:span></text:p>
      <text:p text:style-name="P13"><text:span text:style-name="T5">R</text:span><text:span text:style-name="T4">evogada pela</text:span><text:span text:style-name="T10"> </text:span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P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3">ortaria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 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4">PRMS n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º 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1">191, 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<text:s/>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3">de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 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1">0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8 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3">de setembro de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0"> 201</text:span></text:a><text:a xlink:type="simple" xlink:href="http://bibliotecadigital.mpf.mp.br/bdmpf/bitstream/handle/11549/91604/PT_PRMS_2016_191.pdf?sequence=1&amp;isAllowed=y" text:style-name="Internet_20_link" text:visited-style-name="Visited_20_Internet_20_Link"><text:span text:style-name="T11">6</text:span></text:a></text:p>
      <text:p text:style-name="P9"/>
      <text:p text:style-name="P11">PORTARIA <text:span text:style-name="T18">PRMS n</text:span>º <text:span text:style-name="T19">127, </text:span><text:s/>DE <text:span text:style-name="T19">3</text:span>0 DE <text:span text:style-name="T19">MAIO</text:span> DE 201<text:span text:style-name="T19">6</text:span>.</text:p>
      <text:p text:style-name="P10"/>
      <text:p text:style-name="P15"><text:tab/><text:span text:style-name="T10"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0">Portaria PGR/MPF nº 357, de 05 de maio de 2015</text:span></text:a> (Regimento Interno do MPF) e, de acordo com a <text:a xlink:type="simple" xlink:href="http://manualsiafi.tesouro.fazenda.gov.br/pdf/040000/042700/042706" text:style-name="Internet_20_link" text:visited-style-name="Visited_20_Internet_20_Link">IN STN nº 6, de 31 de outubro de 2007</text:a>, resolve:</text:p>
      <text:p text:style-name="P15"/>
      <text:p text:style-name="P15"><text:tab/>I - Designar <text:span text:style-name="T19">a</text:span> servidor<text:span text:style-name="T19">a CRISTIANE RIBEIRO CABRAL</text:span><text:span text:style-name="T21">, matrícula nº </text:span><text:span text:style-name="T22">6009-7</text:span><text:span text:style-name="T21">, </text:span><text:span text:style-name="T15">Técnic</text:span><text:span text:style-name="T16">a</text:span><text:span text:style-name="T15"> do MPU/Apoio Técnico-Administrativo/Administração</text:span><text:span text:style-name="T21">, como Gestor</text:span><text:span text:style-name="T23">a</text:span><text:span text:style-name="T21"> Documental e responsável pela Conformidade de Registros de Gestão.</text:span></text:p>
      <text:p text:style-name="P16"/>
      <text:p text:style-name="P15"><text:span text:style-name="T21"><text:tab/></text:span>II – Nos impedimentos legais e eventuais d<text:span text:style-name="T19">a</text:span> titular, as atribuições serão exercidas pelo servidor <text:span text:style-name="T17"><text:s/>FRANCISCO BERNARDINO CAMPOS NETO, matrícula nº 26077-1, Técnico do MPU/Apoio Técnico-Administrativo/Administração;</text:span></text:p>
      <text:p text:style-name="P16"/>
      <text:p text:style-name="P14"><text:tab/><text:span text:style-name="T10">III – </text:span><text:span text:style-name="T7">A presente Portaria entrará em vigor na data de sua publicação, revogando a </text:span><text:span text:style-name="T10">Portaria PRMS nº </text:span><text:span text:style-name="T11">28</text:span><text:span text:style-name="T10">0, de </text:span><text:span text:style-name="T12">13</text:span><text:span text:style-name="T10"> de </text:span><text:span text:style-name="T12">outubro</text:span><text:span text:style-name="T10"> de 201</text:span><text:span text:style-name="T12">5</text:span><text:span text:style-name="T10">, publicada </text:span><text:span text:style-name="T7">no </text:span><text:span text:style-name="T8">DM</text:span><text:span text:style-name="T7">PF-</text:span><text:span text:style-name="T8">e</text:span><text:span text:style-name="T7"> nº </text:span><text:span text:style-name="T9">193</text:span><text:span text:style-name="T8"> de 15 de outub</text:span><text:span text:style-name="T9">ro</text:span><text:span text:style-name="T8"> de 201</text:span><text:span text:style-name="T9">5</text:span><text:span text:style-name="T10">, página </text:span><text:span text:style-name="T12">1</text:span><text:span text:style-name="T11">9</text:span><text:span text:style-name="T10">.</text:span></text:p>
      <text:p text:style-name="P17"/>
      <text:p text:style-name="P18"/>
      <text:p text:style-name="P18"/>
      <text:p text:style-name="P22">EMERSON KALIF SIQUEIRA</text:p>
      <text:p text:style-name="P20"/>
      <text:p text:style-name="P20"/>
      <text:p text:style-name="P21"><text:span text:style-name="T1">Este texto não substitui o</text:span><text:span text:style-name="T24"> p</text:span><text:a xlink:type="simple" xlink:href="http://textual.pgr.mpf.mp.br/aplicativos/bases/DiarioMPF/EDMPF-ADM/DMPF-ADMINISTRATIVO-2016-05-30.pdf" text:style-name="Internet_20_link" text:visited-style-name="Visited_20_Internet_20_Link">ublicado no DMPF-e, </text:a><text:a xlink:type="simple" xlink:href="http://textual.pgr.mpf.mp.br/aplicativos/bases/DiarioMPF/EDMPF-ADM/DMPF-ADMINISTRATIVO-2016-05-30.pdf" text:style-name="Internet_20_link" text:visited-style-name="Visited_20_Internet_20_Link"><text:span text:style-name="T24">Brasília, DF, </text:span></text:a><text:a xlink:type="simple" xlink:href="http://textual.pgr.mpf.mp.br/aplicativos/bases/DiarioMPF/EDMPF-ADM/DMPF-ADMINISTRATIVO-2016-05-30.pdf" text:style-name="Internet_20_link" text:visited-style-name="Visited_20_Internet_20_Link">31 </text:a><text:a xlink:type="simple" xlink:href="http://textual.pgr.mpf.mp.br/aplicativos/bases/DiarioMPF/EDMPF-ADM/DMPF-ADMINISTRATIVO-2016-05-30.pdf" text:style-name="Internet_20_link" text:visited-style-name="Visited_20_Internet_20_Link"><text:span text:style-name="T24">maio </text:span></text:a><text:a xlink:type="simple" xlink:href="http://textual.pgr.mpf.mp.br/aplicativos/bases/DiarioMPF/EDMPF-ADM/DMPF-ADMINISTRATIVO-2016-05-30.pdf" text:style-name="Internet_20_link" text:visited-style-name="Visited_20_Internet_20_Link">2016, </text:a><text:a xlink:type="simple" xlink:href="http://textual.pgr.mpf.mp.br/aplicativos/bases/DiarioMPF/EDMPF-ADM/DMPF-ADMINISTRATIVO-2016-05-30.pdf" text:style-name="Internet_20_link" text:visited-style-name="Visited_20_Internet_20_Link"><text:span text:style-name="T24">Caderno Administrativo, </text:span></text:a><text:a xlink:type="simple" xlink:href="http://textual.pgr.mpf.mp.br/aplicativos/bases/DiarioMPF/EDMPF-ADM/DMPF-ADMINISTRATIVO-2016-05-30.pdf" text:style-name="Internet_20_link" text:visited-style-name="Visited_20_Internet_20_Link">p. 13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5:58:05.383000000</dc:date>
    <meta:print-date>2014-04-15T19:00:24.10</meta:print-date>
    <meta:editing-cycles>57</meta:editing-cycles>
    <meta:editing-duration>P24DT27M2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09" meta:character-count="1298" meta:non-whitespace-character-count="1092"/>
  </office:meta>
</office:document-meta>
</file>