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6" style:family="paragraph" style:parent-style-name="Standard">
      <style:paragraph-properties style:line-height-at-least="0.353cm"/>
      <style:text-properties fo:font-weight="normal" style:font-weight-asian="normal" style:font-weight-complex="normal"/>
    </style:style>
    <style:style style:name="P7" style:family="paragraph" style:parent-style-name="Standard">
      <style:paragraph-properties style:line-height-at-least="0.353cm"/>
      <style:text-properties style:font-name="Garamond" fo:font-size="13pt" style:font-size-asian="13pt" style:font-size-complex="13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Garamond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8.082cm" fo:margin-right="0cm" style:line-height-at-least="0.3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082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Times New Roman" style:font-size-complex="13pt" style:language-complex="zxx" style:country-complex="none" style:font-style-complex="italic"/>
    </style:style>
    <style:style style:name="P11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13" style:family="paragraph" style:parent-style-name="TítuloPRR"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2pt" fo:language="pt" fo:country="BR" fo:font-weight="normal" officeooo:paragraph-rsid="0004f9f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3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" style:family="text">
      <style:text-properties style:font-name="Garamond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9" style:family="text">
      <style:text-properties officeooo:rsid="0004f9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12">PROCURADORIA REGIONAL DA REPÚBLICA - 2ª REGIÃO</text:p>
      <text:h text:style-name="P16" text:outline-level="1">PORTARIA PRR2 nº 06, de 18 de janeiro de 2012.</text:h>
      <text:p text:style-name="P9"/>
      <text:p text:style-name="P10">Concede a servidores acesso aos expedientes sigilosos do Sistema Único. </text:p>
      <text:p text:style-name="P11"/>
      <text:p text:style-name="P3"><text:span text:style-name="T1">A PROCURADORA-CHEFE DA PROCURADORIA REGIONAL DA REPÚBLICA DA 2ª REGIÃO</text:span><text:span text:style-name="T3">, no uso de suas atribuições legais, nos termos dos poderes que lhe são conferidos pela </text:span><text:span text:style-name="T4">Portaria </text:span><text:span text:style-name="T6">PGR nº 316, de 24 de junho de 2010,</text:span><text:span text:style-name="T3"> e considerando o OFÍCIO-CIRCULAR/MPF/PGR/SG/Nº 113/2011, <text:s/></text:span><text:span text:style-name="T2">RESOLVE:</text:span></text:p>
      <text:p text:style-name="P3"/>
      <text:p text:style-name="P4"/>
      <text:p text:style-name="P3"><text:span text:style-name="T2">Art. 1º.</text:span><text:span text:style-name="T5"> Conceder aos seguintes servidores acesso ao perfil master grau sigilo confidencial:</text:span></text:p>
      <text:p text:style-name="P3"/>
      <text:p text:style-name="P3"><text:span text:style-name="T5"><text:tab/><text:tab/>I. MABELLY JANDRE PRADO MOUTA, Coordenadora Jurídica, matrícula 20285-1, e-mail </text:span><text:a xlink:type="simple" xlink:href="mailto:mjmouta@prr2.mpf.gov.br"><text:span text:style-name="Internet_20_link"><text:span text:style-name="T7">mjmouta@prr2.mpf.gov.br</text:span></text:span></text:a><text:span text:style-name="T5">;</text:span></text:p>
      <text:p text:style-name="P3"/>
      <text:p text:style-name="P3"><text:span text:style-name="T5"><text:tab/><text:tab/>II. HEITOR ROMÉRO CAJATY, Coordenador de Informática, matrícula nº 14162-3, e-mail</text:span><text:span text:style-name="T8"> </text:span><text:a xlink:type="simple" xlink:href="mailto:heitor@prr2.mpf.gov.br"><text:span text:style-name="Internet_20_link"><text:span text:style-name="T7">heitor@prr2.mpf.gov.br.</text:span></text:span></text:a><text:span text:style-name="T8"> </text:span></text:p>
      <text:p text:style-name="P3"/>
      <text:p text:style-name="P3"><text:span text:style-name="T2">Art. 2º. </text:span><text:span text:style-name="T5">A concessão do perfil master grau sigilo confidencial confere a esses servidores acesso aos expedientes sigilosos do Sistema Único (documentos, autos administrativos, autos judiciais, inquéritos policiais e manifestações), com <text:s/>nível 4 (exclusão), pelo período de <text:s/>02(dois) anos.</text:span></text:p>
      <text:p text:style-name="P6"/>
      <text:p text:style-name="P3"><text:span text:style-name="T2">Art. 3º. </text:span><text:span text:style-name="T5">Esta Portaria entra em vigor nesta data.</text:span></text:p>
      <text:p text:style-name="P7"/>
      <text:p text:style-name="P8"/>
      <text:p text:style-name="P8"/>
      <text:p text:style-name="P5"/>
      <text:p text:style-name="P5">CRISTINA SCHWANSEE ROMANÓ</text:p>
      <text:p text:style-name="P5"/>
      <text:p text:style-name="P5"/>
      <text:p text:style-name="P5"/>
      <text:p text:style-name="P15"><text:a xlink:type="simple" xlink:href="http://bibliotecadigital.mpf.mp.br/xmlui/bitstream/handle/123456789/39924/bsmpf-02012012-1.pdf?sequence=1"><text:span text:style-name="T9">Publicado no Boletim de Serviço do MPF, nº 2, da 2ª quinz. jan. 2012, página 13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499cm" fo:margin-bottom="0.7cm" fo:margin-left="3cm" fo:margin-right="3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7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1-14T14:28:38.75</dc:date>
    <meta:print-date>2012-01-18T16:52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74" meta:character-count="1209" meta:non-whitespace-character-count="1038"/>
  </office:meta>
</office:document-meta>
</file>