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-Bold" svg:font-family="Times-Bold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style:font-size-asian="10.5pt" style:font-name-complex="Times New Roman" style:font-size-complex="10.5pt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-Roman" style:font-name-complex="Times New Roman"/>
    </style:style>
    <style:style style:name="T3" style:family="text">
      <style:text-properties fo:font-weight="normal" style:font-name-asian="Times-Bold" style:font-weight-asian="normal" style:font-name-complex="Times New Roman" style:font-weight-complex="normal"/>
    </style:style>
    <style:style style:name="T4" style:family="text">
      <style:text-properties fo:font-weight="normal" style:font-name-asian="Times-Roman" style:font-weight-asian="normal" style:font-name-complex="Times New Roman" style:font-weight-complex="normal"/>
    </style:style>
    <style:style style:name="T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fo:font-weight="normal" style:font-name-asian="Times-Bold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fo:language="pt" fo:country="BR" fo:font-style="normal" fo:text-shadow="none" style:text-underline-style="solid" style:text-underline-width="auto" style:text-underline-color="font-color" fo:font-weight="bold" fo:background-color="transparent" style:font-name-asian="Arial Unicode MS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8" style:family="text">
      <style:text-properties fo:color="#000000" style:text-outline="false" style:text-line-through-style="none" fo:language="pt" fo:country="BR" fo:font-style="normal" fo:text-shadow="none" style:text-underline-style="none" fo:font-weight="bold" fo:background-color="transparent" style:font-name-asian="Lucida Sans Unicode1" style:font-style-asian="normal" style:font-weight-asian="bold" style:font-name-complex="Tahoma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fo:language="pt" fo:country="BR" fo:font-style="normal" fo:text-shadow="none" style:text-underline-style="none" fo:font-weight="normal" fo:background-color="transparent" style:font-name-asian="Lucida Sans Unicode1" style:font-style-asian="normal" style:font-weight-asian="normal" style:font-name-complex="Tahom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111, DE 30 DE SETEMBRO DE 2013.</text:p>
      <text:p text:style-name="P1"/>
      <text:p text:style-name="P1"/>
      <text:p text:style-name="P2"/>
      <text:p text:style-name="P3"><text:span text:style-name="T1"><text:tab/><text:tab/><text:tab/>O PROCURADOR-CHEFE DA PROCURADORIA DA REPÚBLICA NO ESTADO DA PARAÍBA, no uso das atribuições legais, e consoante o que dispõe o art. 106, VI, do Regimento Interno do Ministério Público Federal, </text:span><text:span text:style-name="T2">e tendo em vista o disposto no art. 141, inciso III, da Lei nº 8.112/90, com fundamento no art. </text:span><text:span text:style-name="T3">116, I e II, da Lei nº 8.112/90</text:span><text:span text:style-name="T4">, </text:span><text:span text:style-name="T2">combinados com o art. 129 da mesma Lei, e tendo em vista o que consta do processo administrativo disciplinar nº </text:span><text:span text:style-name="T7">1.24.000.000719/2013-86</text:span><text:span text:style-name="T2">, </text:span><text:span text:style-name="T1">resolve:</text:span></text:p>
      <text:p text:style-name="P2"/>
      <text:p text:style-name="P3"><text:span text:style-name="T1"><text:tab/><text:tab/><text:tab/>Aplicar pena de ADVERTÊNCIA ao servidor </text:span><text:span text:style-name="T8">ALEXSANDRO XAVIER DE LIRA</text:span><text:span text:style-name="T9">, Matrícula 21990, Técnico do MPU/Apoio Técnico-Administrativo/Administração</text:span><text:span text:style-name="T5">, lotado na Procuradoria da República em Campina Grande/PB, por ter incorrido </text:span><text:span text:style-name="T6">nas infrações previstas nos arts. 116, I e II, da Lei nº 8.112/90.</text:span><text:span text:style-name="T5"> </text:span></text:p>
      <text:p text:style-name="P2"/>
      <text:p text:style-name="P4"><text:tab/><text:tab/><text:tab/>Publique-se.</text:p>
      <text:p text:style-name="P2"/>
      <text:p text:style-name="P2"/>
      <text:p text:style-name="P5">VICTOR CARVALHO VEGGI</text:p>
      <text:p text:style-name="P5"/>
      <text:p text:style-name="P6"><text:a xlink:type="simple" xlink:href="http://bibliotecadigital.mpf.mp.br/xmlui/bitstream/handle/123456789/41150/DMPF-ADMINISTRATIVO-2013-10-25.pdf?sequence=1">Publicado no DMPF-e, Administrativo, nº 166, de 28/10/2013, p. 3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-Bold" svg:font-family="Times-Bold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date>2014-09-26T10:51:58.94</dc:date>
    <meta:print-date>2013-09-30T18:16:42.76</meta:print-date>
    <meta:editing-cycles>5</meta:editing-cycles>
    <meta:editing-duration>PT00H35M2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51" meta:character-count="967"/>
    <meta:user-defined meta:name="Informações 1"/>
    <meta:user-defined meta:name="Informações 2"/>
    <meta:user-defined meta:name="Informações 3"/>
    <meta:user-defined meta:name="Informações 4"/>
  </office:meta>
</office:document-meta>
</file>