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shadow="none">
        <style:background-image/>
      </style:paragraph-properties>
    </style:style>
    <style:style style:name="P7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.025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</style:style>
    <style:style style:name="P10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font-weight="normal" officeooo:rsid="00158d06" officeooo:paragraph-rsid="001d00de" style:font-name-asian="TimesNewRomanPS-BoldMT" style:font-size-asian="12pt" style:font-weight-asian="normal" style:font-name-complex="TimesNewRomanPS-BoldMT" style:font-size-complex="12pt" style:font-weight-complex="normal" fo:hyphenate="false" fo:hyphenation-remain-char-count="2" fo:hyphenation-push-char-count="2"/>
    </style:style>
    <style:style style:name="P13" style:family="paragraph" style:parent-style-name="Heading_20_8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fo:color="#0000ff"/>
    </style:style>
    <style:style style:name="T4" style:family="text">
      <style:text-properties fo:text-transform="uppercase" fo:font-size="11pt" fo:background-color="transparent" style:font-size-asian="11pt" style:font-size-complex="11pt"/>
    </style:style>
    <style:style style:name="T5" style:family="text">
      <style:text-properties style:font-name="Times New Roman" fo:font-size="11pt" fo:background-color="transparent" style:font-size-asian="11pt" style:font-size-complex="11pt"/>
    </style:style>
    <style:style style:name="T6" style:family="text">
      <style:text-properties officeooo:rsid="001b1f5b"/>
    </style:style>
    <style:style style:name="T7" style:family="text">
      <style:text-properties fo:color="#280099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fo:color="#280099" style:font-name="Times New Roman" fo:font-size="11pt" fo:language="pt" fo:country="BR" style:text-underline-style="solid" style:text-underline-width="auto" style:text-underline-color="font-color" officeooo:rsid="0016534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" style:family="text">
      <style:text-properties fo:color="#280099" style:font-name="Times New Roman" fo:font-size="11pt" fo:language="pt" fo:country="BR" style:text-underline-style="solid" style:text-underline-width="auto" style:text-underline-color="font-color" officeooo:rsid="001d00d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/text:p>
      <text:p text:style-name="P3">PORTARIA <text:span text:style-name="T6">PR-RR</text:span> Nº<text:span text:style-name="T3"> </text:span>003 DE 02 DE JANEIRO DE 2009</text:p>
      <text:p text:style-name="P3"/>
      <text:p text:style-name="P7">O PROCURADOR-CHEFE SUBSTITUTO DA PROCURADORIA DA REPÚBLICA NO ESTADO DE <text:s/>RORAIMA, no uso da competência estabelecida no artigo 106, III, do Regimento Interno do MPF, resolve:</text:p>
      <text:p text:style-name="P7"/>
      <text:p text:style-name="P4">Art. 1º. <text:s/>Dispensar o servidor <text:span text:style-name="T4">Juscelino Eufrasino de Pinho</text:span>, Analista Administrativo, matrícula nº 19469-7, do encargo de Chefe Substituto do Setor de Comunicações Administrativas (FC-01) e designar, em seu lugar, o servidor <text:span text:style-name="T4">Evandro da Silva Calixto</text:span>, Técnico Administrativo, matrícula nº 2344-2.</text:p>
      <text:p text:style-name="P4"/>
      <text:p text:style-name="P4">Art. 2º. <text:s/>Designar o servidor <text:span text:style-name="T4">Juscelino Eufrasino de Pinho</text:span>, Analista Administrativo, <text:s/>matrícula nº19469-7, para o encargo de Chefe Substituto do Setor de Biblioteca (FC-01).</text:p>
      <text:p text:style-name="P4"/>
      <text:p text:style-name="P9">Art. 3º. <text:s/>Dispensar o servidor <text:span text:style-name="T5">FERNANDO CESAR DE CASTRO COSTA, Técnico Administrativo</text:span><text:span text:style-name="T1">, matrícula nº 16.380-5</text:span>, do encargo de Chefe Substituto da Seção de Recursos Humanos (FC-02) e designar, em seu lugar, a servidora <text:span text:style-name="T4">Cláudia Adriana Capra Braun</text:span>, Técnico Administrativo, matricula nº 19636-3.</text:p>
      <text:p text:style-name="P6"><text:s text:c="11"/></text:p>
      <text:p text:style-name="P4">Art. 4º. <text:s/>Dispensar o servidor <text:span text:style-name="T4">Evandro Vicente Ledesma</text:span>, Técnico Administrativo, matrícula nº 16930-7, do encargo de Chefe Substituto da Seção de Execução Orçamentária e Financeira (FC-02), e designar, em seu lugar, a servidora <text:span text:style-name="T4">Denise Brito Moreira</text:span>, Técnico de Apoio Especializado – Orçamento, matrícula nº 17887-0.</text:p>
      <text:p text:style-name="P4"/>
      <text:p text:style-name="P5">Art. 5º. Esta portaria entrará em vigor na data de sua publicação, revogando-se as disposições em contrário.</text:p>
      <text:p text:style-name="P8"/>
      <text:p text:style-name="P8">AGEU FLORÊNCIO DA CUNHA</text:p>
      <text:h text:style-name="P13" text:outline-level="8">Procurador-Chefe Substituto – PR/RR</text:h>
      <text:p text:style-name="P11"><text:span text:style-name="T2"/></text:p>
      <text:p text:style-name="P12"><text:a xlink:type="simple" xlink:href="http://bibliotecadigital.mpf.mp.br/xmlui/bitstream/handle/123456789/39782/BSMPF_010109.pdf?sequence=1"><text:span text:style-name="T7">Publicado no BSMPF n° </text:span></text:a><text:a xlink:type="simple" xlink:href="http://bibliotecadigital.mpf.mp.br/xmlui/bitstream/handle/123456789/39782/BSMPF_010109.pdf?sequence=1"><text:span text:style-name="T8">1</text:span></text:a><text:a xlink:type="simple" xlink:href="http://bibliotecadigital.mpf.mp.br/xmlui/bitstream/handle/123456789/39782/BSMPF_010109.pdf?sequence=1"><text:span text:style-name="T7"> de </text:span></text:a><text:a xlink:type="simple" xlink:href="http://bibliotecadigital.mpf.mp.br/xmlui/bitstream/handle/123456789/39782/BSMPF_010109.pdf?sequence=1"><text:span text:style-name="T8">15</text:span></text:a><text:a xlink:type="simple" xlink:href="http://bibliotecadigital.mpf.mp.br/xmlui/bitstream/handle/123456789/39782/BSMPF_010109.pdf?sequence=1"><text:span text:style-name="T7">/</text:span></text:a><text:a xlink:type="simple" xlink:href="http://bibliotecadigital.mpf.mp.br/xmlui/bitstream/handle/123456789/39782/BSMPF_010109.pdf?sequence=1"><text:span text:style-name="T8">01</text:span></text:a><text:a xlink:type="simple" xlink:href="http://bibliotecadigital.mpf.mp.br/xmlui/bitstream/handle/123456789/39782/BSMPF_010109.pdf?sequence=1"><text:span text:style-name="T7">/200</text:span></text:a><text:a xlink:type="simple" xlink:href="http://bibliotecadigital.mpf.mp.br/xmlui/bitstream/handle/123456789/39782/BSMPF_010109.pdf?sequence=1"><text:span text:style-name="T8">9</text:span></text:a><text:a xlink:type="simple" xlink:href="http://bibliotecadigital.mpf.mp.br/xmlui/bitstream/handle/123456789/39782/BSMPF_010109.pdf?sequence=1"><text:span text:style-name="T7">, p. 7</text:span></text:a><text:a xlink:type="simple" xlink:href="http://bibliotecadigital.mpf.mp.br/xmlui/bitstream/handle/123456789/39782/BSMPF_010109.pdf?sequence=1"><text:span text:style-name="T9">4</text:span></text:a><text:a xlink:type="simple" xlink:href="http://bibliotecadigital.mpf.mp.br/xmlui/bitstream/handle/123456789/39782/BSMPF_010109.pdf?sequence=1"><text:span text:style-name="T7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1.034cm" fo:margin-right="0.99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1T16:42:33</dc:date>
    <meta:print-date>2009-01-08T16:13:48.95</meta:print-date>
    <dc:language>pt-BR</dc:language>
    <meta:editing-cycles>86</meta:editing-cycles>
    <meta:editing-duration>PT14H4M9S</meta:editing-duration>
    <meta:document-statistic meta:table-count="0" meta:image-count="1" meta:object-count="0" meta:page-count="1" meta:paragraph-count="15" meta:word-count="232" meta:character-count="1591" meta:non-whitespace-character-count="1349"/>
    <meta:user-defined meta:name="Info 1"/>
    <meta:user-defined meta:name="Info 2"/>
    <meta:user-defined meta:name="Info 3"/>
    <meta:user-defined meta:name="Info 4"/>
  </office:meta>
</office:document-meta>
</file>