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5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3pt" style:font-size-asian="13pt" style:font-name-complex="Garamond" style:font-size-complex="13pt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Garamond" fo:font-size="13pt" style:font-size-asian="13pt" style:font-name-complex="Garamond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3pt" fo:font-style="italic" fo:font-weight="bold" style:font-size-asian="13pt" style:font-style-asian="italic" style:font-weight-asian="bold" style:font-name-complex="Garamond" style:font-size-complex="13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Garamond" fo:font-size="13pt" fo:font-style="normal" fo:font-weight="normal" style:font-name-asian="Courier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fo:font-weight="bold" style:font-name-asian="Times New Roman" style:font-size-asian="7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Standard">
      <style:paragraph-properties fo:margin-left="8.83cm" fo:margin-right="0cm" fo:text-align="justify" style:justify-single-word="false" fo:text-indent="0cm" style:auto-text-indent="false"/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1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2" style:family="text"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T3" style:family="text">
      <style:text-properties style:font-name="Garamond" fo:font-size="13pt" style:font-size-asian="13pt" style:font-name-complex="Garamond" style:font-size-complex="13pt"/>
    </style:style>
    <style:style style:name="T4" style:family="text">
      <style:text-properties style:font-name="Garamond" fo:font-size="13pt" style:font-name-asian="Garamond" style:font-size-asian="13pt" style:font-name-complex="Garamond" style:font-size-complex="13pt"/>
    </style:style>
    <style:style style:name="T5" style:family="text">
      <style:text-properties style:font-name="Garamond" fo:font-size="13pt" fo:font-style="normal" fo:font-weight="normal" style:font-name-asian="Courier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6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/>
    </style:style>
    <style:style style:name="T8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9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officeooo:rsid="0021080c"/>
    </style:style>
    <style:style style:name="T12" style:family="text">
      <style:text-properties officeooo:rsid="000426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PRR2 nº 51, <text:s/>de 29 de maio de 2012.</text:p>
      <text:p text:style-name="P2"/>
      <text:p text:style-name="P20">Designa servidores para a Comissão de Obras, referentes à prestação de serviços de engenharia de demolição e limpeza <text:s/>das novas instalações da Procuradoria Regional da República – 2ª Região.</text:p>
      <text:p text:style-name="P6"/>
      <text:p text:style-name="P1"><text:span text:style-name="T2"><text:s text:c="14"/></text:span><text:span text:style-name="T1"><text:tab/>A</text:span><text:span text:style-name="T7"> PROCURADORA-CHEFE DA PROCURADORIA REGIONAL DA REPÚBLICA DA 2ª REGIÃO - RIO DE JANEIRO, </text:span><text:span text:style-name="T8">no uso de suas atribuições legais, nos termos dos poderes que lhe são conferidos pela Portaria PGR nº 339, de 07 de julho de 2008 e tendo em vista o disposto na Portaria <text:s/>PGR nº 393, de 11 de setembro de 1997</text:span><text:span text:style-name="T9">,</text:span><text:span text:style-name="T7"> resolve:</text:span></text:p>
      <text:p text:style-name="P13"><text:span text:style-name="T4"><text:s text:c="4"/></text:span><text:span text:style-name="T3"><text:tab/><text:tab/><text:tab/></text:span></text:p>
      <text:p text:style-name="P6"><text:tab/><text:tab/>I – Designar os servidores abaixo relacionados para, sob a presidência do primeiro, constituírem a Comissão de Obras para o acompanhamento e fiscalização quanto à prestação de serviços, mediante registro de preços, de engenharia de demolição e limpeza no imóvel situado na Av. Almirante Barroso, nº 54, Centro, Rio de Janeiro/RJ, nos seguintes pavimentos: 2º, 8º a 16º e 18º - Ata de Registro de Preços 03/2011:</text:p>
      <text:p text:style-name="P9"/>
      <text:list xml:id="list3237263468294340461" text:style-name="WW8Num2">
        <text:list-item>
          <text:p text:style-name="P7">CARLA MARIA DE LOURDES SIQUEIRA, matrícula 22109-1;</text:p>
        </text:list-item>
        <text:list-item>
          <text:p text:style-name="P10">LEONARDO AUGUSTO ABREU DE SOUZA, matrícula 7961-8;</text:p>
        </text:list-item>
        <text:list-item>
          <text:p text:style-name="P10">RODNEI JORGE BORGES RUBEM, matrícula 9780-2;</text:p>
        </text:list-item>
        <text:list-item>
          <text:p text:style-name="P10">FERNANDO BERNARDINO DE AZEVEDO, matrícula 16474-7.<text:tab/></text:p>
        </text:list-item>
      </text:list>
      <text:p text:style-name="P12"/>
      <text:p text:style-name="P11"><text:tab/><text:tab/> </text:p>
      <text:p text:style-name="P8"><text:tab/></text:p>
      <text:p text:style-name="P1"><text:span text:style-name="T3"><text:tab/><text:tab/>II <text:s/>– <text:s/>O presidente será substituído nos seus impedimentos pelo servidor </text:span><text:span text:style-name="T5">LEONARDO AUGUSTO ABREU DE SOUZA, matrícula 7961-8.</text:span></text:p>
      <text:p text:style-name="P5"/>
      <text:p text:style-name="Standard"><text:span text:style-name="T3"><text:tab/><text:tab/>III – </text:span><text:span text:style-name="T6">Revogar as disposições em contrário.</text:span></text:p>
      <text:p text:style-name="P6"/>
      <text:p text:style-name="P6"/>
      <text:p text:style-name="P5"/>
      <text:p text:style-name="P14">CRISTINA SCHWANSEE ROMANÓ</text:p>
      <text:p text:style-name="P3"/>
      <text:p text:style-name="P4"/>
      <text:p text:style-name="P4"/>
      <text:p text:style-name="P15"><text:a xlink:type="simple" xlink:href="http://bibliotecadigital.mpf.mp.br/xmlui/bitstream/handle/123456789/39952/bsmpf_2012_06_11.pdf?sequence=1"><text:span text:style-name="T11">Publicado no Boletim de Serviço do MPF, nº 11, da 1ª quinz. jun. 2012, página </text:span></text:a><text:a xlink:type="simple" xlink:href="http://bibliotecadigital.mpf.mp.br/xmlui/bitstream/handle/123456789/39952/bsmpf_2012_06_11.pdf?sequence=1"><text:span text:style-name="T12">289-</text:span></text:a><text:a xlink:type="simple" xlink:href="http://bibliotecadigital.mpf.mp.br/xmlui/bitstream/handle/123456789/39952/bsmpf_2012_06_11.pdf?sequence=1"><text:span text:style-name="T11">29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Heading" style:family="paragraph" style:parent-style-name="WW-Título_20_Principal1111111111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" style:family="paragraph" style:parent-style-name="Heading" style:next-style-name="Subtitle"/>
    <style:style style:name="Subtitle" style:family="paragraph" style:parent-style-name="WW-Título_20_Principal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1" style:display-name="WW-Fonte parág. padrão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fo:font-weight="bold" style:font-name-asian="Times New Roman" style:font-size-asian="7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49cm" fo:margin-bottom="3.75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49cm" fo:margin-bottom="3.75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</style:header>
      <style:footer>
        <text:p text:style-name="MP4">MPF/PRR-2ª Região. - Rua Uruguaiana 174 - 8º andar - Rio de Janeiro - RJ. - CEP 20050-092 - Tel. 3554-9000 </text:p>
        <text:p text:style-name="MP5">MPF/PRR-2ª Região. - Rua México 158 - Rio de Janeiro - RJ. - CEP 20031-145 <text:s/>- Tel. 3554-930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visão de Informática</meta:initial-creator>
    <meta:creation-date>2005-08-01T14:16:00</meta:creation-date>
    <dc:date>2014-11-03T14:33:50.89</dc:date>
    <meta:print-date>2007-02-26T11:33:00</meta:print-date>
    <meta:editing-cycles>131</meta:editing-cycles>
    <meta:editing-duration>PT10H43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20" meta:word-count="282" meta:character-count="1743" meta:non-whitespace-character-count="1429"/>
  </office:meta>
</office:document-meta>
</file>