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33 DE 27 DE JANEIRO DE 2009</text:p>
      <text:p text:style-name="P8"/>
      <text:p text:style-name="P8"/>
      <text:p text:style-name="P10">O PROCURADOR-GERAL DA REPÚBLICA, no uso de suas atribuições, tendo em vista os termos da Portaria PGR nº 588, de 3 de setembro de 2003, publicada no D.O.U., Seção I, de 5 de setembro de 2003, e o contido no Ofício nº 59/2009/PR/AL, de 23 de janeiro de 2009, da Procuradoria da República no Estado de Alagoas, resolve:</text:p>
      <text:p text:style-name="P10">Art. 1º Dispensar os Procuradores da República PAULO ROBERTO OLEGÁRIO DE SOUSA e NIEDJA GORETE DE ALMEIDA ROCHA KASPARY das funções de Procurador-Chefe e Procuradora-Chefe Substituta da Procuradoria da República no Estado de Alagoas, respectivamente, o primeiro em virtude de sua remoção efetivada pela<text:span text:style-name="T1"> Portaria PGR nº 623, de 2 de dezembro de 2008</text:span>, publicada no D.O.U., Seção II, págs. 50/51, de 3 de dezembro de 2008, e a segunda a pedido.</text:p>
      <text:p text:style-name="P10">Art. 2º Designar os Procuradores da República NIEDJA GORETE DE ALMEIDA ROCHA KASPARY e GINO SÉRVIO MALTA LÔBO para exercerem, por 2 (dois) anos, respectivamente, as funções de Procuradora-Chefe e Procurador-Chefe Substituto da Procuradoria da República no Estado de Alagoas.</text:p>
      <text:p text:style-name="P10">Art. 3º Esta portaria produz efeitos a partir da data de sua publicação.</text:p>
      <text:p text:style-name="P9">ANTONIO FERNANDO BARROS E SILVA DE SOUZA</text:p>
      <text:p text:style-name="P11"><text:a xlink:type="simple" xlink:href="http://bibliotecadigital.mpf.mp.br/xmlui/bitstream/handle/123456789/36925/DOU2_2009_01_%2028.pdf?sequence=1">Publicado no Diário Oficial da União nº 19 de <text:s/>28/01/2009, seção 2, página 33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09:52:38.01</dc:date>
    <meta:print-date>2014-07-14T13:39:46.45</meta:print-date>
    <meta:editing-cycles>155</meta:editing-cycles>
    <meta:editing-duration>PT597H06M30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220" meta:character-count="1318"/>
    <meta:user-defined meta:name="Informações 1"/>
    <meta:user-defined meta:name="Informações 2"/>
    <meta:user-defined meta:name="Informações 3"/>
    <meta:user-defined meta:name="Informações 4"/>
  </office:meta>
</office:document-meta>
</file>