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none" style:country-asian="none" style:font-name-complex="Times New Roman" style:font-size-complex="5pt" style:language-complex="none" style:country-complex="none"/>
    </style:style>
    <style:style style:name="P3" style:family="paragraph" style:parent-style-name="Standard">
      <style:paragraph-properties fo:margin-left="0cm" fo:margin-right="0cm" fo:margin-top="1.499cm" fo:margin-bottom="0.42cm" style:contextual-spacing="false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087c7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1" style:family="text">
      <style:text-properties officeooo:rsid="000c4a39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66cm" svg:height="0.473cm" draw:z-index="0"><draw:text-box><text:p text:style-name="P2">SECEXP-PGR-GABPGR-002357-2011 - 3.odt</text:p></draw:text-box></draw:frame>PORTARIA PGR Nº 216 DE 19 DE ABRIL DE 2011</text:p>
      <text:p text:style-name="P1">O PROCURADOR-GERAL DA REPÚBLICA, no uso de suas atribuições, com fundamento no art. 77, parágrafo único, da Lei Complementar nº 75, de 20 de maio de 1993, tendo em vista o que consta do Ofício nº 25/11-RSCF/PRE-RN, de 12 de abril de 2011, da Procuradoria Regional Eleitoral no Rio Grande do Norte, e por necessidade de serviço, resolve:</text:p>
      <text:p text:style-name="P1">Designar o Procurador da República PAULO SÉRGIO DUARTE DA ROCHA JÚNIOR para, sem prejuízo de suas atribuições, oficiar perante o Tribunal Regional Eleitoral do Rio Grande do Norte, em auxílio ao Procurador Regional Eleitoral e sob sua coordenação, no período de 6 de julho a <text:s/>19 de dezembro de 2011.</text:p>
      <text:p text:style-name="P3">ROBERTO MONTEIRO GURGEL SANTOS</text:p>
      <text:p text:style-name="P4"><text:a xlink:type="simple" xlink:href="http://bibliotecadigital.mpf.mp.br/xmlui/bitstream/handle/123456789/21071/DO2_2011_04_20_pgrcca.pdf?sequence=1">Publicado no Diário Oficial da União nº </text:a><text:a xlink:type="simple" xlink:href="http://bibliotecadigital.mpf.mp.br/xmlui/bitstream/handle/123456789/21071/DO2_2011_04_20_pgrcca.pdf?sequence=1"><text:span text:style-name="T1">76</text:span></text:a><text:a xlink:type="simple" xlink:href="http://bibliotecadigital.mpf.mp.br/xmlui/bitstream/handle/123456789/21071/DO2_2011_04_20_pgrcca.pdf?sequence=1"> de </text:a><text:a xlink:type="simple" xlink:href="http://bibliotecadigital.mpf.mp.br/xmlui/bitstream/handle/123456789/21071/DO2_2011_04_20_pgrcca.pdf?sequence=1"><text:span text:style-name="T1">20</text:span></text:a><text:a xlink:type="simple" xlink:href="http://bibliotecadigital.mpf.mp.br/xmlui/bitstream/handle/123456789/21071/DO2_2011_04_20_pgrcca.pdf?sequence=1">/04/201</text:a><text:a xlink:type="simple" xlink:href="http://bibliotecadigital.mpf.mp.br/xmlui/bitstream/handle/123456789/21071/DO2_2011_04_20_pgrcca.pdf?sequence=1"><text:span text:style-name="T1">1</text:span></text:a><text:a xlink:type="simple" xlink:href="http://bibliotecadigital.mpf.mp.br/xmlui/bitstream/handle/123456789/21071/DO2_2011_04_20_pgrcca.pdf?sequence=1">, seção 2, página </text:a><text:a xlink:type="simple" xlink:href="http://bibliotecadigital.mpf.mp.br/xmlui/bitstream/handle/123456789/21071/DO2_2011_04_20_pgrcca.pdf?sequence=1"><text:span text:style-name="T1">46</text:span></text:a><text:a xlink:type="simple" xlink:href="http://bibliotecadigital.mpf.mp.br/xmlui/bitstream/handle/123456789/21071/DO2_2011_04_20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9-03-13T11:30:14</meta:creation-date>
    <dc:date>2014-03-27T10:52:42.202000000</dc:date>
    <meta:print-date>2011-04-13T18:05:25</meta:print-date>
    <dc:language>pt-BR</dc:language>
    <meta:editing-cycles>30</meta:editing-cycles>
    <meta:editing-duration>PT51M20S</meta:editing-duration>
    <meta:document-statistic meta:table-count="0" meta:image-count="0" meta:object-count="0" meta:page-count="1" meta:paragraph-count="6" meta:word-count="139" meta:character-count="821" meta:non-whitespace-character-count="687"/>
    <meta:user-defined meta:name="Info 1"/>
    <meta:user-defined meta:name="Info 2"/>
    <meta:user-defined meta:name="Info 3"/>
    <meta:user-defined meta:name="Info 4"/>
  </office:meta>
</office:document-meta>
</file>