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81, 20 DE ABRIL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Ercias Rodrigues de Sousa, com exercício na Procuradoria da República no Município de Blumenau, para responder, em substituição, sem prejuízo de suas atribuições originárias, pelo 4º ofício da Procuradoria da República no Município de Blumenau, no período de 2 a 11 de maio de <text:s/>2017, em virtude de férias do Procurador da República Ricardo Martins Baptista.</text:p>
      <text:p text:style-name="P5"/>
      <text:p text:style-name="P3">ROGER FABRE</text:p>
      <text:p text:style-name="P3"/>
      <text:p text:style-name="P3"/>
      <text:p text:style-name="P4">Este texto não substitui o <text:a xlink:type="simple" xlink:href="http://textual.pgr.mpf.mp.br/aplicativos/bases/DiarioMPF/EDMPF-ADM/DMPF-ADMINISTRATIVO-2017-04-25.pdf">publicado no DMPF-e, Brasília, DF - ADMINISTRATIVO de 25/04/2017, Página 49</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4:12:19.43</dc:date>
    <dc:creator>PGR PGR</dc:creator>
    <meta:editing-duration>PT09H38M24S</meta:editing-duration>
    <meta:editing-cycles>35</meta:editing-cycles>
    <meta:generator>BrOffice.org/3.2$Win32 OpenOffice.org_project/320m18$Build-9502</meta:generator>
    <meta:document-statistic meta:table-count="0" meta:image-count="1" meta:object-count="0" meta:page-count="2" meta:paragraph-count="7" meta:word-count="133" meta:character-count="827"/>
  </office:meta>
</office:document-meta>
</file>