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18DC1D825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Bookman Old Style" fo:font-size="8pt" fo:font-weight="bold" style:font-size-asian="8pt" style:font-weight-asian="bold"/>
    </style:style>
    <style:style style:name="P2"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P3" style:family="paragraph" style:parent-style-name="Header">
      <style:paragraph-properties fo:text-align="center" style:justify-single-word="false"/>
    </style:style>
    <style:style style:name="P4" style:family="paragraph" style:parent-style-name="Eleitoral">
      <style:paragraph-properties fo:text-align="start" style:justify-single-word="false"/>
      <style:text-properties fo:font-variant="small-caps" style:font-name="Bookman Old Style" fo:font-size="8pt" style:font-size-asian="8pt"/>
    </style:style>
    <style:style style:name="P5" style:family="paragraph" style:parent-style-name="Footer">
      <style:paragraph-properties fo:margin-left="0cm" fo:margin-right="0.635cm" fo:text-indent="0cm" style:auto-text-indent="false"/>
      <style:text-properties fo:font-size="4pt" style:font-size-asian="4pt"/>
    </style:style>
    <style:style style:name="P6"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P7" style:family="paragraph" style:parent-style-name="Footer">
      <style:text-properties fo:font-size="8pt" style:font-size-asian="8pt" style:font-name-complex="Arial"/>
    </style:style>
    <style:style style:name="P8" style:family="paragraph" style:parent-style-name="Standard">
      <style:paragraph-properties fo:margin-left="6.35cm" fo:margin-right="0cm" fo:line-height="0.423cm" fo:text-indent="0cm" style:auto-text-indent="false"/>
      <style:text-properties style:use-window-font-color="true" style:font-name="Courier New1" fo:font-size="11pt" fo:language="pt" fo:country="PT" fo:font-weight="normal" style:font-name-asian="Times New Roman" style:font-size-asian="11pt"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6.35cm" fo:margin-right="0cm" fo:line-height="0.423cm" fo:text-align="justify" style:justify-single-word="false" fo:text-indent="0cm" style:auto-text-indent="false"/>
      <style:text-properties style:use-window-font-color="true" style:font-name="Courier New1" fo:font-size="11pt" fo:language="pt" fo:country="PT" fo:font-weight="normal" style:font-name-asian="Times New Roman" style:font-size-asian="11pt"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6.35cm" fo:margin-right="0cm" fo:line-height="0.423cm" fo:text-indent="0cm" style:auto-text-indent="false"/>
      <style:text-properties style:use-window-font-color="true" style:font-name="Courier New1" fo:font-size="11pt" fo:language="pt" fo:country="PT" fo:font-weight="bold" style:font-name-asian="Times New Roman" style:font-size-asian="11pt" style:font-weight-asian="bold" style:font-name-complex="Times New Roman" style:font-size-complex="11pt" style:language-complex="ar" style:country-complex="SA"/>
    </style:style>
    <style:style style:name="P11" style:family="paragraph" style:parent-style-name="Standard">
      <style:paragraph-properties fo:line-height="0.423cm"/>
      <style:text-properties style:font-name="Courier New1" fo:font-size="11pt" style:font-size-asian="11pt" style:font-size-complex="11pt"/>
    </style:style>
    <style:style style:name="P12" style:family="paragraph" style:parent-style-name="Standard">
      <style:paragraph-properties fo:text-align="justify" style:justify-single-word="false"/>
      <style:text-properties style:font-name="Courier New1" fo:font-size="11pt" style:font-size-asian="11pt" style:font-size-complex="11pt"/>
    </style:style>
    <style:style style:name="P13" style:family="paragraph" style:parent-style-name="Standard">
      <style:paragraph-properties fo:text-align="justify" style:justify-single-word="false">
        <style:tab-stops>
          <style:tab-stop style:position="10.795cm"/>
        </style:tab-stops>
      </style:paragraph-properties>
      <style:text-properties style:font-name="Courier New1" fo:font-size="11pt" style:font-size-asian="11pt" style:font-size-complex="11pt"/>
    </style:style>
    <style:style style:name="P14" style:family="paragraph" style:parent-style-name="Standard">
      <style:paragraph-properties fo:text-align="justify" style:justify-single-word="false"/>
      <style:text-properties style:font-name="Courier New1" fo:font-size="11pt"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Courier New1" fo:font-size="11pt" fo:font-weight="bold" style:font-size-asian="11pt" style:font-weight-asian="bold" style:font-size-complex="11pt" style:font-weight-complex="bold"/>
    </style:style>
    <style:style style:name="P16" style:family="paragraph" style:parent-style-name="Standard">
      <style:paragraph-properties fo:line-height="0.423cm"/>
      <style:text-properties style:use-window-font-color="true" style:font-name="Courier New1" fo:font-size="11pt" fo:language="pt" fo:country="PT" fo:font-weight="normal" style:font-name-asian="Times New Roman" style:font-size-asian="11pt" style:font-weight-asian="normal" style:font-name-complex="Times New Roman" style:font-size-complex="11pt" style:language-complex="ar" style:country-complex="SA" style:font-weight-complex="normal"/>
    </style:style>
    <style:style style:name="P17" style:family="paragraph" style:parent-style-name="Standard">
      <style:paragraph-properties fo:line-height="0.423cm" fo:text-align="center" style:justify-single-word="false"/>
      <style:text-properties style:use-window-font-color="true" style:font-name="Courier New1" fo:font-size="11pt" fo:language="pt" fo:country="PT" fo:font-weight="bold" style:font-name-asian="Times New Roman" style:font-size-asian="11pt" style:language-asian="zxx" style:country-asian="none" style:font-weight-asian="bold" style:font-name-complex="Roman PS" style:font-size-complex="11pt" style:language-complex="zxx" style:country-complex="none"/>
    </style:style>
    <style:style style:name="P18" style:family="paragraph" style:parent-style-name="Standard">
      <style:paragraph-properties fo:line-height="0.423cm" fo:text-align="center" style:justify-single-word="false"/>
      <style:text-properties fo:color="#000000" style:font-name="Courier New1" fo:font-size="11pt" fo:language="pt" fo:country="P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line-height="0.423cm" fo:text-align="start" style:justify-single-word="false"/>
      <style:text-properties fo:color="#000000" style:font-name="Courier New1" fo:font-size="11pt" fo:language="pt" fo:country="P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New1" fo:font-size="11pt" fo:language="pt" fo:country="PT" fo:font-weight="bold" style:font-name-asian="Times New Roman" style:font-size-asian="11pt" style:font-weight-asian="bold" style:font-name-complex="Times New Roman" style:font-size-complex="11pt" style:language-complex="ar" style:country-complex="SA"/>
    </style:style>
    <style:style style:name="P21"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New1" fo:font-size="11pt" fo:language="pt" fo:country="PT" fo:font-style="normal"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2"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New1" fo:font-size="11pt" fo:language="pt" fo:country="PT" fo:font-style="normal" fo:font-weight="normal"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P23"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New1" fo:font-size="11pt" fo:language="pt" fo:country="PT" fo:font-weight="normal" style:font-name-asian="Times New Roman" style:font-size-asian="11pt" style:language-asian="zxx" style:country-asian="none" style:font-weight-asian="normal" style:font-name-complex="Courier New" style:font-size-complex="11pt" style:language-complex="zxx" style:country-complex="none" style:font-weight-complex="normal"/>
    </style:style>
    <style:style style:name="P24" style:family="paragraph" style:parent-style-name="Standard">
      <style:paragraph-properties fo:margin-left="0cm" fo:margin-right="0cm" fo:line-height="0.423cm" fo:text-align="justify" style:justify-single-word="false" fo:text-indent="3.81cm" style:auto-text-indent="false"/>
      <style:text-properties style:font-name="Courier New1" fo:font-size="11pt" style:font-size-asian="11pt" style:font-size-complex="11pt"/>
    </style:style>
    <style:style style:name="P25" style:family="paragraph" style:parent-style-name="Standard">
      <style:paragraph-properties fo:margin-left="0cm" fo:margin-right="0cm" fo:line-height="0.423cm" fo:text-align="justify" style:justify-single-word="false" fo:text-indent="3.81cm" style:auto-text-indent="false"/>
      <style:text-properties style:font-name="Courier New1" fo:font-size="11pt" fo:font-weight="normal" style:font-size-asian="11pt" style:font-weight-asian="normal" style:font-size-complex="11pt" style:font-weight-complex="normal"/>
    </style:style>
    <style:style style:name="P26" style:family="paragraph" style:parent-style-name="Standard">
      <style:paragraph-properties fo:margin-left="0cm" fo:margin-right="0cm" fo:line-height="0.423cm" fo:text-align="justify" style:justify-single-word="false" fo:text-indent="3.81cm" style:auto-text-indent="false"/>
      <style:text-properties fo:color="#ff0000" style:font-name="Courier New1" fo:font-size="11pt" fo:language="pt" fo:country="PT"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7" style:family="paragraph" style:parent-style-name="Standard">
      <style:paragraph-properties fo:margin-left="0cm" fo:margin-right="-0.086cm" fo:text-align="justify" style:justify-single-word="false" fo:text-indent="0cm" style:auto-text-indent="false"/>
      <style:text-properties style:font-name="Courier New1" fo:font-size="11pt" style:font-size-asian="11pt" style:font-size-complex="11pt"/>
    </style:style>
    <style:style style:name="P28" style:family="paragraph" style:parent-style-name="Normal_20__28_Web_29_">
      <style:paragraph-properties fo:margin-top="0cm" fo:margin-bottom="0cm" fo:text-align="justify" style:justify-single-word="false" fo:orphans="0" fo:widows="0"/>
      <style:text-properties style:font-name="Courier New1" fo:font-size="11pt" fo:font-weight="bold" style:font-size-asian="11pt" style:font-weight-asian="bold" style:font-size-complex="11pt" style:font-weight-complex="bold"/>
    </style:style>
    <style:style style:name="P29" style:family="paragraph" style:parent-style-name="Standard">
      <style:paragraph-properties fo:margin-left="0cm" fo:margin-right="0cm" fo:line-height="0.423cm" fo:text-align="justify" style:justify-single-word="false" fo:text-indent="0cm" style:auto-text-indent="false"/>
      <style:text-properties style:use-window-font-color="true" style:font-name="Courier New1" fo:font-size="11pt" fo:language="pt" fo:country="PT" fo:font-style="normal" fo:font-weight="normal" style:font-name-asian="Times New Roman"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P30" style:family="paragraph" style:parent-style-name="Standard" style:master-page-name="First_20_Page">
      <style:paragraph-properties fo:margin-left="6.35cm" fo:margin-right="0cm" fo:line-height="0.423cm" fo:text-align="end" style:justify-single-word="false" fo:text-indent="0cm" style:auto-text-indent="false" style:page-number="auto"/>
      <style:text-properties style:use-window-font-color="true" style:font-name="Courier New1" fo:font-size="11pt" fo:language="pt" fo:country="PT" fo:font-weight="bold" style:font-name-asian="Times New Roman" style:font-size-asian="11pt" style:font-weight-asian="bold" style:font-name-complex="Times New Roman" style:font-size-complex="11pt" style:language-complex="ar" style:country-complex="SA"/>
    </style:style>
    <style:style style:name="P31" style:family="paragraph" style:parent-style-name="Standard">
      <style:paragraph-properties fo:line-height="0.423cm" fo:text-align="center" style:justify-single-word="false"/>
      <style:text-properties fo:color="#000000" style:font-name="Courier New1" fo:font-size="11pt" fo:language="pt" fo:country="P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2" style:family="paragraph">
      <style:paragraph-properties style:writing-mode="lr-tb"/>
    </style:style>
    <style:style style:name="T1" style:family="text">
      <style:text-properties fo:color="#808080"/>
    </style:style>
    <style:style style:name="T2" style:family="text">
      <style:text-properties style:use-window-font-color="true" fo:language="pt" fo:country="PT" fo:font-weight="bold" style:font-name-asian="Times New Roman" style:font-weight-asian="bold" style:font-name-complex="Times New Roman" style:language-complex="ar" style:country-complex="SA"/>
    </style:style>
    <style:style style:name="T3" style:family="text">
      <style:text-properties style:use-window-font-color="true" fo:language="pt" fo:country="PT" fo:font-weight="bold" style:font-name-asian="Times New Roman" style:font-weight-asian="bold" style:font-name-complex="Times New Roman" style:language-complex="ar" style:country-complex="SA" style:font-weight-complex="bold"/>
    </style:style>
    <style:style style:name="T4" style:family="text">
      <style:text-properties style:use-window-font-color="true" fo:language="pt" fo:country="PT" fo:font-weight="normal" style:font-name-asian="Times New Roman" style:font-weight-asian="normal" style:font-name-complex="Times New Roman" style:language-complex="ar" style:country-complex="SA" style:font-weight-complex="normal"/>
    </style:style>
    <style:style style:name="T5" style:family="text">
      <style:text-properties style:use-window-font-color="true" fo:language="pt" fo:country="PT" fo:font-style="normal" fo:font-weight="normal" style:font-name-asian="Times New Roman" style:language-asian="zxx" style:country-asian="none" style:font-style-asian="normal" style:font-weight-asian="normal" style:font-name-complex="Courier New" style:language-complex="zxx" style:country-complex="none" style:font-style-complex="normal" style:font-weight-complex="normal"/>
    </style:style>
    <style:style style:name="T6" style:family="text">
      <style:text-properties style:use-window-font-color="true" fo:language="pt" fo:country="PT" fo:font-style="italic" fo:font-weight="normal" style:font-name-asian="Times New Roman" style:language-asian="zxx" style:country-asian="none" style:font-style-asian="italic" style:font-weight-asian="normal" style:font-name-complex="Courier New" style:language-complex="zxx" style:country-complex="none"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font-name="Arial"/>
    </style:style>
    <style:style style:name="T14" style:family="text">
      <style:text-properties style:font-name="Arial"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PR-MG-00003034/2014</text:span> </text:p>
      <text:p text:style-name="P10"/>
      <text:p text:style-name="P11"><text:span text:style-name="T2"><text:tab/><text:tab/><text:tab/><text:tab/></text:span><text:span text:style-name="T3">PORTARIA Nº 28, de 30 de janeiro de 2014</text:span><text:span text:style-name="T4">.</text:span></text:p>
      <text:p text:style-name="P8"/>
      <text:p text:style-name="P9">Dispõe sobre a alteração do Regimento Interno do MPF/MG em caráter provisório, <text:span text:style-name="T7">ad referendum </text:span><text:span text:style-name="T8">do Colégio de Procuradores.</text:span></text:p>
      <text:p text:style-name="P16"/>
      <text:p text:style-name="P21">O Procurador-Chefe da Procuradoria da República no Estado de Minas Gerais, no uso das atribuições previstas no art. 106, XX, do Regimento Interno do Ministério Público Federal, resolve:</text:p>
      <text:p text:style-name="P22"/>
      <text:p text:style-name="P24"><text:span text:style-name="T5">Art. 1º. Para fins de criação do segundo ofício da PRDC/PRMG, </text:span><text:span text:style-name="T6">ad referendum </text:span><text:span text:style-name="T5">do Colégio de Procuradores de Minas Gerais e posterior homologação da decisão colegiada pelo Conselho Superior do Ministério Público Federal, fica o Regimento Interno do MPF/MG alterado nos seguintes termos:</text:span></text:p>
      <text:p text:style-name="P25"/>
      <text:p text:style-name="P14"><text:span text:style-name="T10">O art. 2º passa a ter a seguinte redação</text:span>:</text:p>
      <text:p text:style-name="P15"/>
      <text:p text:style-name="P12"><text:span text:style-name="T10">Art. 2º </text:span>O Ministério Público Federal no Estado de Minas Gerais atua através dos Procuradores Regionais da República e Procuradores da República lotados na Procuradoria da República no Estado de Minas Gerais, doravante denominada “PRMG”, e nas Procuradorias da República nos Municípios de Divinópolis, Governador Valadares, Ipatinga, Juiz de Fora, Montes Claros, Passos, Patos de Minas, Pouso Alegre, São João del Rei, Sete Lagoas, Uberaba, Uberlândia, Varginha, Teófilo Otoni, Manhuaçu Paracatu, Viçosa e, quando criadas e instaladas, Ituiutaba, Janaúba e Poços de Caldas, doravante denominadas “PRM”.</text:p>
      <text:p text:style-name="P12"/>
      <text:p text:style-name="P12"><text:span text:style-name="T10">O inciso IV do <text:s/>art. 3º passa a ter a seguinte redação</text:span>:</text:p>
      <text:p text:style-name="P12"/>
      <text:p text:style-name="P15">Art. 3º. …</text:p>
      <text:p text:style-name="P15"/>
      <text:p text:style-name="P12">IV - o Procurador Regional dos Direitos do Cidadão e o Procurador Regional dos Direitos do Cidadão Adjunto;</text:p>
      <text:p text:style-name="P15"/>
      <text:p text:style-name="P12"><text:span text:style-name="T10">O Caput do art. 7º passa a ter a seguinte redação</text:span><text:span text:style-name="T11">:</text:span></text:p>
      <text:p text:style-name="P15"/>
      <text:p text:style-name="P12"><text:span text:style-name="T10">Art. 7º </text:span>Compete ao Procurador Regional dos Direitos do Cidadão e ao Procurador Regional dos Direitos do Cidadão Adjunto em Minas Gerais:</text:p>
      <text:p text:style-name="P28"/>
      <text:p text:style-name="P15">O art.16 passa a ter a seguinte redação<text:span text:style-name="T11">:</text:span></text:p>
      <text:p text:style-name="P14"/>
      <text:p text:style-name="P12"><text:span text:style-name="T10">Art. 16. </text:span>Os ofícios da PRMG reúnem-se em 5 (cinco) Núcleos de atuação temática: O Núcleo dos Direitos do Cidadão, o Núcleo de Tutela do Patrimônio Público, o Núcleo Ambiental, o Núcleo Cível e o Núcleo Criminal.</text:p>
      <text:p text:style-name="P12"/>
      <text:p text:style-name="P12"><text:span text:style-name="T10">Fica acrescido o art. 16-A</text:span>:</text:p>
      <text:p text:style-name="P12"/>
      <text:p text:style-name="P12"><text:soft-page-break/><text:span text:style-name="T10">Art. 16-A</text:span><text:span text:style-name="T11">. O Núcleo dos Direitos do Cidadão é integrado por 2 (dois) ofícios vinculados à Procuradoria Federal dos Direitos do Cidadão – PFDC e são titulados pelo Procurador Regional dos Direitos do Cidadão e pelo Procurador Regional dos Direitos do Cidadão Substituto, que atuará como PRDC Adjunto.</text:span></text:p>
      <text:p text:style-name="P14"/>
      <text:p text:style-name="P12"><text:span text:style-name="T10">§ 1º</text:span><text:span text:style-name="T11">. Os ofícios do Núcleo dos Direitos do Cidadão têm atribuição para atuar, ainda, nas representações, procedimentos e processos referentes ao direito à saúde e às comunidades tradicionais, vinculando-se, nesse último caso, à 6ª Câmara de Coordenação e Revisão.</text:span></text:p>
      <text:p text:style-name="P14"/>
      <text:p text:style-name="P12"><text:span text:style-name="T10">§ 2º</text:span><text:span text:style-name="T11">. A expressão “populações tradicionais” compreende, entre outros, os índios, os quilombolas, os ciganos, as comunidades extrativistas e as comunidades ribeirinhas. </text:span></text:p>
      <text:p text:style-name="P14"/>
      <text:p text:style-name="P14"><text:span text:style-name="T10">O caput do <text:s/>art. 17 passa a ter a seguinte redação</text:span>:</text:p>
      <text:p text:style-name="P15"/>
      <text:p text:style-name="P12"><text:span text:style-name="T10">Art. 17. </text:span>O Núcleo de Tutela do Patrimônio Público é integrado por 4 (quatro) ofícios vinculados à 2ª e à 5ª Câmara de Coordenação e Revisão do Ministério Público Federal.</text:p>
      <text:p text:style-name="P13"/>
      <text:p text:style-name="P12"><text:span text:style-name="T10">O caput do <text:s/>art. 18 passa a ter a seguinte redação</text:span><text:span text:style-name="T11">:</text:span></text:p>
      <text:p text:style-name="P12"/>
      <text:p text:style-name="P12"><text:span text:style-name="T10">Art. 18.</text:span> O Núcleo Ambiental é composto por 2 (dois) ofícios vinculados à 2ª e à 4ª Câmara de Coordenação e Revisão do Ministério Público Federal.</text:p>
      <text:p text:style-name="P15"/>
      <text:p text:style-name="P12"><text:span text:style-name="T10">O <text:s/>art. 19 passa a ter a seguinte redação</text:span><text:span text:style-name="T11">:</text:span></text:p>
      <text:p text:style-name="P15"/>
      <text:p text:style-name="P12"><text:span text:style-name="T10">Art. 19. </text:span>O Núcleo Cível é integrados por 6 (seis) ofícios vinculados à 1ª e à 3ª Câmaras de Coordenação e Revisão do Ministério Público Federal:</text:p>
      <text:p text:style-name="P12"/>
      <text:p text:style-name="P12">§ 1º. As representações, procedimentos e processos cíveis não vinculados à área de atuação dos demais Núcleos serão objeto de distribuição aleatória, impessoal e equitativa entre os Ofícios Cíveis.</text:p>
      <text:p text:style-name="P27">§ 5º O Procurador Regional Eleitoral proverá, durante seu mandato, o 1º Ofício Cível.</text:p>
      <text:p text:style-name="P12"/>
      <text:p text:style-name="P12"><text:span text:style-name="T10">O caput do <text:s/>art. 20 passa a ter a seguinte redação</text:span><text:span text:style-name="T11">:</text:span></text:p>
      <text:p text:style-name="P12"/>
      <text:p text:style-name="P12"><text:span text:style-name="T10">Art. 20. </text:span>O Núcleo Criminal é integrado por 14 (quatorze) ofícios vinculados à 2ª Câmara de Coordenação e Revisão do Ministério Público Federal.</text:p>
      <text:p text:style-name="P12"/>
      <text:p text:style-name="P12"><text:span text:style-name="T10">O caput do <text:s/>art. 22 passa a ter a seguinte redação</text:span><text:span text:style-name="T11">:</text:span></text:p>
      <text:p text:style-name="P15"/>
      <text:p text:style-name="P12"><text:span text:style-name="T9">Art. 22. </text:span>Cada Núcleo da PRMG elegerá seu coordenador e o respectivo substituto, salvo o Núcleo dos Direitos do Cidadão, que será coordenado pelo PRDC Titular e substituído pelo PRDC Substituto.</text:p>
      <text:p text:style-name="P12"/>
      <text:p text:style-name="P12"><text:span text:style-name="T10">O § 2º do art. 23 <text:s/>passa a ter a seguinte redação</text:span><text:span text:style-name="T11">:</text:span></text:p>
      <text:p text:style-name="P15"/>
      <text:p text:style-name="P15">Art. 23. …</text:p>
      <text:p text:style-name="P15"/>
      <text:p text:style-name="P12"><text:soft-page-break/>§ 2º Quando a representação ou feito se subsumir, em princípio, às atribuições de mais de um Núcleo, deverá o Procurador-Distribuidor:</text:p>
      <text:p text:style-name="P12"/>
      <text:p text:style-name="P12">I - remeter cópia integral do expediente para todos os Núcleos envolvidos, quando for possível sua atuação paralela;</text:p>
      <text:p text:style-name="P12"/>
      <text:p text:style-name="P12">II - dirimir a dúvida em favor do principal interesse a ser protegido no caso concreto.</text:p>
      <text:p text:style-name="P15"/>
      <text:p text:style-name="P12"><text:span text:style-name="T10">O art. 24, caput e inciso I, <text:s/>passam a ter a seguinte redação</text:span><text:span text:style-name="T11">:</text:span></text:p>
      <text:p text:style-name="P15"/>
      <text:p text:style-name="P12"><text:span text:style-name="T10">Art. 24. </text:span>Quando, no curso de procedimento ou inquérito, surgirem indícios da prática de fato cuja apuração caiba a outro Núcleo, deverá o Procurador responsável:</text:p>
      <text:p text:style-name="P12">I - remeter os autos ao Núcleo pertinente, caso não subsistam no feito fatos de sua atribuição.</text:p>
      <text:p text:style-name="P15"/>
      <text:p text:style-name="P15">O parágrafo único do art. 25 passa a ter a seguinte redação<text:span text:style-name="T11">:</text:span></text:p>
      <text:p text:style-name="P15"/>
      <text:p text:style-name="P12"><text:span text:style-name="T10">Art. 25.</text:span><text:span text:style-name="T11"> …</text:span></text:p>
      <text:p text:style-name="P15"/>
      <text:p text:style-name="P12"><text:span text:style-name="T10">Parágrafo único. </text:span>A distribuição recebida por seu ofício nesse período será movimentada para os demais ofícios do respectivo Núcleo, nos termos do art. 28, § 1º, I e II.</text:p>
      <text:p text:style-name="P15"/>
      <text:p text:style-name="P15">Fica <text:span text:style-name="T12">excluído</text:span> o parágrafo único do art. 26, que foi objeto da 1ª Proposta de Alteração do RIMPFMG, aprovada na 6ª Sessão Regimental do Colégio de Procuradores no dia 12/07/2013<text:span text:style-name="T11">:</text:span></text:p>
      <text:p text:style-name="P15"/>
      <text:p text:style-name="P15">Art. 26. …</text:p>
      <text:p text:style-name="P14">Parágrafo único. O Procurador Regional dos Direitos do Cidadão Substituto, quando no exercício da titularidade da função em razão do afastamento do PRDC titular por prazo igual ou superior a 7 (sete) dias, fiará desonerado do seu ofício de origem e será considerado, para todos os fins, inclusive para a inclusão em pauta de audiências cíveis, como se titular fosse.</text:p>
      <text:p text:style-name="P15"/>
      <text:p text:style-name="P15">O <text:s/>art. 27, caput e § 1º, <text:s/>passam a ter a seguinte redação<text:span text:style-name="T11">:</text:span></text:p>
      <text:p text:style-name="P15"/>
      <text:p text:style-name="P12"><text:span text:style-name="T10">Art. 27. </text:span>Os Procuradores Regionais da República e Procuradores da República lotados na PRMG deverão organizar-se previamente, de forma que, computadas suas férias, licenças e afastamentos, seja sempre mantido em efetivo exercício o quórum mínimo de metade dos membros de cada Núcleo.</text:p>
      <text:p text:style-name="P12">§ 1º Caso haja interesse de mais da metade dos membros de um mesmo Núcleo sobre o gozo concomitante de férias, licença ou afastamento, terão prioridade de escolha aqueles que, no ano anterior, não tenham se ausentado no mesmo período, e, em caso de empate, os mais antigos na carreira.</text:p>
      <text:p text:style-name="P12"/>
      <text:p text:style-name="P12"><text:span text:style-name="T10">O caput do <text:s/>art. 28 passa a ter a seguinte redação</text:span><text:span text:style-name="T11">:</text:span></text:p>
      <text:p text:style-name="P12"/>
      <text:p text:style-name="P12"><text:span text:style-name="T10">Art. 28.</text:span> A distribuição na PRMG de representações e feitos extrajudiciais e judiciais, à exceção daqueles afetos às áreas de atuação exclusiva do Procurador Regional Eleitoral, contemplará um ofício titular, um primeiro substituto, e, se <text:soft-page-break/>houver disponibilidade, um segundo substituto, todos lotados no mesmo Núcleo.</text:p>
      <text:p text:style-name="P12"/>
      <text:p text:style-name="P12"><text:span text:style-name="T10">O inciso III e o § 4º do <text:s/>art. 29 passam a ter a seguinte redação</text:span><text:span text:style-name="T11">:</text:span></text:p>
      <text:p text:style-name="P12"/>
      <text:p text:style-name="P15">Art. 29. …</text:p>
      <text:p text:style-name="P15"/>
      <text:p text:style-name="P12">III - eleição do titular para oficiar como Procurador-Chefe, Procurador Regional Eleitoral, Procurador Regional dos Direitos do Cidadão e Procurador Regional dos Direitos do Cidadão Substituto.</text:p>
      <text:p text:style-name="P12"/>
      <text:p text:style-name="P12">§ 4º Findos os mandatos de Procurador-Chefe, de Procurador Regional Eleitoral, de Procurador Regional dos Direitos do Cidadão e de Procurador Regional dos Direitos do Cidadão Substituto, sem recondução, seus titulares serão lotados nos ofícios deixados pelos novos membros eleitos para o exercício dessas respectivas funções.</text:p>
      <text:p text:style-name="P12"/>
      <text:p text:style-name="P12"><text:span text:style-name="T10">O § 2º do <text:s/>art. 32 passa a ter a seguinte redação</text:span><text:span text:style-name="T11">:</text:span></text:p>
      <text:p text:style-name="P12"/>
      <text:p text:style-name="P15">Art. 32. …</text:p>
      <text:p text:style-name="P15"/>
      <text:p text:style-name="P29">§ 2º As correições nas demais varas serão realizadas pelos membros dos Núcleos dos Direitos do Cidadão, Cível, de Tutela do Patrimônio Público e Ambiental.</text:p>
      <text:p text:style-name="P22"/>
      <text:p text:style-name="P22">Art. 2º. Em caso de não aprovação das normas acima pelo Colégio de Procuradores de Minas Gerais, a situação fática e normativa deverá retornar àquela vigente no dia 31/01/2014, adotando-se as medidas necessárias à implementação do que tiver sido aprovado pelo colegiado.</text:p>
      <text:p text:style-name="P22"/>
      <text:p text:style-name="P22">Parágrafo único. Em ocorrendo a hipótese prevista no caput, fica assegurado ao titular do 11º Ofício Criminal o retorno ao referido ofício.</text:p>
      <text:p text:style-name="P22"/>
      <text:p text:style-name="P22">Art. 3º. Ficam designados provisoriamente o Dr. Helder Magno da Silva para segundo ofício da PRDC e o Dr. Eugenio Pacelli de Oliveira para o 11º Ofício Criminal.</text:p>
      <text:p text:style-name="P22"/>
      <text:p text:style-name="P22">Art. 4º. A divisão de trabalho da PRDC atenderá ao que for deliberado pelos membros lá lotados, nos termos do art. 33 do Regimento Interno do MPF/MG.</text:p>
      <text:p text:style-name="P22"/>
      <text:p text:style-name="P22">Esta portaria entra em vigor na data da sua publicação e produz efeitos a partir de 03/02/2014</text:p>
      <text:p text:style-name="P23"/>
      <text:p text:style-name="P23"/>
      <text:p text:style-name="P23"/>
      <text:p text:style-name="P23"/>
      <text:p text:style-name="P20"/>
      <text:p text:style-name="P17">Adailton Ramos do Nascimento</text:p>
      <text:p text:style-name="P18">Procurador-Chefe</text:p>
      <text:p text:style-name="P18"/>
      <text:p text:style-name="P19"/>
      <text:p text:style-name="P18"><text:a xlink:type="simple" xlink:href="http://bibliotecadigital.mpf.mp.br/xmlui/bitstream/handle/123456789/12744/DMPF-ADMINISTRATIVO-2014-01-31_022.pdf?sequence=1"><text:span text:style-name="T14">Publicado no DMPF-e Administrativo n. 22 de 3/03/2014, p. 12.</text:span></text: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Daniela" svg:font-family="Daniela, 'Times New Roman'"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left="-0.25cm" fo:margin-right="0cm" fo:line-height="150%" fo:text-align="justify" style:justify-single-word="false" fo:text-indent="0cm" style:auto-text-indent="false" fo:keep-with-next="always"/>
      <style:text-properties style:font-name="Garamond" fo:font-size="12pt" fo:font-style="italic" fo:font-weight="bold" style:font-size-asian="12pt" style:font-style-asian="italic" style:font-weight-asian="bold"/>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hyphenation-ladder-count="no-limit" fo:text-indent="0cm" style:auto-text-indent="false" fo:keep-with-next="always"/>
      <style:text-properties style:font-name="Courier New" fo:font-weight="bold" fo:background-color="#c0c0c0" style:font-weight-asian="bold" fo:hyphenate="fals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leitoral"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Daniela" fo:font-size="14pt" fo:font-weight="bold" style:font-size-asian="14pt" style:font-weight-asian="bold"/>
    </style:style>
    <style:style style:name="Text_20_body_20_indent" style:display-name="Text body indent" style:family="paragraph" style:parent-style-name="Standard" style:class="text">
      <style:paragraph-properties fo:margin-left="-0.25cm" fo:margin-right="0cm" fo:line-height="150%" fo:text-align="justify" style:justify-single-word="false" fo:text-indent="0cm" style:auto-text-indent="false"/>
      <style:text-properties style:font-name="Garamond" fo:font-size="12pt" style:font-size-asian="12pt"/>
    </style:style>
    <style:style style:name="WW-Corpo_20_de_20_texto_20_2" style:display-name="WW-Corpo de texto 2" style:family="paragraph" style:parent-style-name="Standard">
      <style:paragraph-properties fo:text-align="justify" style:justify-single-word="false" fo:hyphenation-ladder-count="no-limit" fo:background-color="#c0c0c0">
        <style:background-image/>
      </style:paragraph-properties>
      <style:text-properties style:font-name="Arial" fo:font-size="14pt" style:font-size-asian="14pt" fo:hyphenate="false" fo:hyphenation-remain-char-count="2" fo:hyphenation-push-char-count="2"/>
    </style:style>
    <style:style style:name="Conteúdo_20_do_20_quadro" style:display-name="Conteúdo do quadro" style:family="paragraph" style:parent-style-name="Text_20_body"/>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text-properties fo:color="#000000" fo:font-size="13pt" style:font-size-asian="13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pré-formatado" style:display-name="Texto pré-formatado"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494cm" fo:margin-bottom="0.494cm" fo:orphans="2" fo:widows="2"/>
      <style:text-properties style:font-name="Arial Unicode MS" fo:font-size="12pt" style:font-name-asian="Arial Unicode MS" style:font-size-asian="12pt" style:font-name-complex="Arial Unicode MS" style:font-size-complex="12pt"/>
    </style:style>
    <style:style style:name="Absatz-Standardschriftart" style:family="text"/>
    <style:style style:name="WW-Absatz-Standardschriftart" style:family="text"/>
    <style:style style:name="Fonte_20_parág._20_padrão" style:display-name="Fonte parág. padrão" style:family="text"/>
    <style:style style:name="WW-Fonte_20_parág._20_padrão" style:display-name="WW-Fonte parág. padrão" style:family="text"/>
    <style:style style:name="WW-Absatz-Standardschriftart1" style:family="text"/>
    <style:style style:name="WW-Absatz-Standardschriftart11" style:family="text"/>
    <style:style style:name="WW-Absatz-Standardschriftart111" style:family="text"/>
    <style:style style:name="WW-Fonte_20_parág._20_padrão1" style:display-name="WW-Fonte parág. padrã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Fonte_20_parág._20_padrão11" style:display-name="WW-Fonte parág. padrão11" style:family="text"/>
    <style:style style:name="WW-Absatz-Standardschriftart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Fonte_20_parág._20_padrão111111" style:display-name="WW-Fonte parág. padrão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Fonte_20_parág._20_padrão111111111" style:display-name="WW-Fonte parág. padrão111111111" style:family="text"/>
    <style:style style:name="Page_20_Number" style:display-name="Page Number" style:family="text" style:parent-style-name="WW-Fonte_20_parág._20_padrão111111111"/>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man Old Style" fo:font-size="8pt" fo:font-weight="bold" style:font-size-asian="8pt" style:font-weight-asian="bold"/>
    </style:style>
    <style:style style:name="MP2" style:family="paragraph" style:parent-style-name="Eleitoral">
      <style:paragraph-properties fo:text-align="start" style:justify-single-word="false"/>
      <style:text-properties fo:font-variant="small-caps" style:font-name="Bookman Old Style" fo:font-size="8pt" style:font-size-asian="8pt"/>
    </style:style>
    <style:style style:name="MP3" style:family="paragraph" style:parent-style-name="Footer">
      <style:paragraph-properties fo:margin-left="0cm" fo:margin-right="0.635cm" fo:text-indent="0cm" style:auto-text-indent="false"/>
      <style:text-properties fo:font-size="4pt" style:font-size-asian="4pt"/>
    </style:style>
    <style:style style:name="MP4" style:family="paragraph">
      <style:paragraph-properties style:writing-mode="lr-tb"/>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Bookman Old Style" fo:font-size="9pt" fo:font-weight="bold" style:font-size-asian="9pt" style:font-weight-asian="bold"/>
    </style:style>
    <style:style style:name="MP7"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fo:font-variant="small-caps" style:font-name="Bookman Old Style" fo:font-size="9pt" fo:font-weight="bold" style:font-size-asian="9pt" style:font-weight-asian="bold"/>
    </style:style>
    <style:style style:name="MP8" style:family="paragraph" style:parent-style-name="Footer">
      <style:text-properties fo:font-size="8pt" style:font-size-asian="8pt" style:font-name-complex="Ari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3.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MINISTÉRIO PÚBLICO FEDERAL</text:p>
        <text:p text:style-name="MP2">Procuradoria da República no Estado de Minas Gerais</text:p>
      </style:header>
      <style:footer>
        <text:p text:style-name="MP3">/MPU<draw:custom-shape text:anchor-type="char" draw:z-index="2" draw:style-name="Mgr1" draw:text-style-name="MP4" svg:width="0.669cm" svg:height="0.369cm" svg:x="0cm" svg:y="0.002cm"><text:p/><draw:enhanced-geometry svg:viewBox="0 0 21600 21600" draw:type="rectangle" draw:enhanced-path="M 0 0 L 21600 0 21600 21600 0 21600 0 0 Z N"/></draw:custom-shape><draw:custom-shape text:anchor-type="char" draw:z-index="5" draw:style-name="Mgr1" draw:text-style-name="MP4" svg:width="0.08cm" svg:height="0.309cm" svg:x="18.32cm" svg:y="0.002cm"><text:p/><draw:enhanced-geometry svg:viewBox="0 0 21600 21600" draw:type="rectangle" draw:enhanced-path="M 0 0 L 21600 0 21600 21600 0 21600 0 0 Z N"/></draw:custom-shape></text:p>
      </style:footer>
    </style:master-page>
    <style:master-page style:name="First_20_Page" style:display-name="First Page" style:page-layout-name="Mpm1" style:next-style-name="Standard">
      <style:header>
        <text:p text:style-name="MP5"><draw:frame draw:style-name="Mfr1" draw:name="figura1" text:anchor-type="as-char" svg:width="1.884cm" svg:height="1.452cm" draw:z-index="6"><draw:image xlink:href="Pictures/100000000000016D0000018DC1D82563.png" xlink:type="simple" xlink:show="embed" xlink:actuate="onLoad"/></draw:frame></text:p>
        <text:p text:style-name="MP6">MINISTÉRIO PÚBLICO FEDERAL</text:p>
        <text:p text:style-name="MP7">Procuradoria da República no Estado de Minas Gerais</text:p>
        <text:p text:style-name="MP7">Gabinete do Procurador Chefe</text:p>
      </style:header>
      <style:footer>
        <text:p text:style-name="MP8"><text:tab/><text:page-number text:select-page="current">1</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MO</dc:title>
    <meta:initial-creator>Usuario</meta:initial-creator>
    <meta:creation-date>2010-07-14T14:57:00</meta:creation-date>
    <dc:date>2014-07-28T16:12:42.70</dc:date>
    <meta:print-date>2014-01-30T19:15:11.07</meta:print-date>
    <meta:editing-cycles>34</meta:editing-cycles>
    <meta:editing-duration>PT634H40M53S</meta:editing-duration>
    <meta:generator>BrOffice.org/3.2$Win32 OpenOffice.org_project/320m18$Build-9502</meta:generator>
    <meta:document-statistic meta:table-count="0" meta:image-count="1" meta:object-count="0" meta:page-count="4" meta:paragraph-count="72" meta:word-count="1388" meta:character-count="8400"/>
  </office:meta>
</office:document-meta>
</file>