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fab6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f36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62988" officeooo:paragraph-rsid="00262988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3b22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f360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Times New Roman1" style:font-size-complex="11pt"/>
    </style:style>
    <style:style style:name="T2" style:family="text">
      <style:text-properties style:font-name="Times New Roman1" officeooo:rsid="001f360d" style:font-size-complex="11pt"/>
    </style:style>
    <style:style style:name="T3" style:family="text">
      <style:text-properties style:font-name="Times New Roman1" officeooo:rsid="0023b22b" style:font-size-complex="11pt"/>
    </style:style>
    <style:style style:name="T4" style:family="text">
      <style:text-properties style:font-name="Times New Roman1" fo:font-size="10.5pt" style:font-size-asian="10.5pt" style:font-size-complex="10.5pt"/>
    </style:style>
    <style:style style:name="T5" style:family="text">
      <style:text-properties style:font-name="Times New Roman1" fo:font-size="10.5pt" officeooo:rsid="0023b22b" style:font-size-asian="10.5pt" style:font-size-complex="10.5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22ef1c" style:font-weight-asian="normal" style:font-weight-complex="normal"/>
    </style:style>
    <style:style style:name="T8" style:family="text">
      <style:text-properties officeooo:rsid="00244586"/>
    </style:style>
    <style:style style:name="T9" style:family="text">
      <style:text-properties officeooo:rsid="00262988"/>
    </style:style>
    <style:style style:name="T10" style:family="text">
      <style:text-properties officeooo:rsid="002709a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5"/>
      <text:p text:style-name="P4">PORTARIA <text:span text:style-name="T9">PRMS nº 262,</text:span> <text:span text:style-name="T10">DE</text:span> <text:span text:style-name="T8">23</text:span> <text:span text:style-name="T10">DE NOVEMBRO DE</text:span> 2016.</text:p>
      <text:p text:style-name="P3"/>
      <text:p text:style-name="P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6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7">357</text:span></text:a><text:a xlink:type="simple" xlink:href="http://bibliotecadigital.mpf.mp.br/bdmpf/bitstream/handle/11549/26587/PT_PGR_MPF_2015_357.pdf" text:style-name="Internet_20_link" text:visited-style-name="Visited_20_Internet_20_Link"><text:span text:style-name="T6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7">5</text:span></text:a><text:a xlink:type="simple" xlink:href="http://bibliotecadigital.mpf.mp.br/bdmpf/bitstream/handle/11549/26587/PT_PGR_MPF_2015_357.pdf" text:style-name="Internet_20_link" text:visited-style-name="Visited_20_Internet_20_Link"><text:span text:style-name="T6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7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6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7">15</text:span></text:a>, resolve:</text:p>
      <text:p text:style-name="P6"/>
      <text:p text:style-name="P10"><text:span text:style-name="T1"><text:tab/>Dispensar </text:span><text:span text:style-name="T2">o</text:span><text:span text:style-name="T1"> servidor </text:span><text:span text:style-name="T3">ADY ALVES PESSOA JUNIOR</text:span><text:span text:style-name="T4">, matrícula nº 2</text:span><text:span text:style-name="T5">6446-6</text:span><text:span text:style-name="T1">, ocupante do cargo de Técnico do MPU/Apoio Técnico-Administrativo/Administração</text:span><text:span text:style-name="T4">, Classe </text:span><text:span text:style-name="T5">A</text:span><text:span text:style-name="T4">, Padrão </text:span><text:span text:style-name="T5">3</text:span><text:span text:style-name="T1">, da Função de Confiança de Coordenador de PRM – Nível I, FC-3, da Procuradoria da República no Município de </text:span><text:span text:style-name="T3">Naviraí</text:span><text:span text:style-name="T1">/MS.</text:span></text:p>
      <text:p text:style-name="P15"/>
      <text:p text:style-name="P12"/>
      <text:p text:style-name="P13"/>
      <text:p text:style-name="P11"/>
      <text:p text:style-name="P9"/>
      <text:p text:style-name="P7">EMERSON KALIF SIQUEIRA</text:p>
      <text:p text:style-name="P7"/>
      <text:p text:style-name="P7"/>
      <text:p text:style-name="P8"><text:a xlink:type="simple" xlink:href="http://textual.pgr.mpf.mp.br/aplicativos/bases/do2/2016/11/DO2_2016_11_25_pgrcca.pdf" text:style-name="Internet_20_link" text:visited-style-name="Visited_20_Internet_20_Link">Publicada no <text:s/>DOU - de 25/11/2016, n. 226, seção 2, p.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08T15:31:15.343000000</dc:date>
    <meta:print-date>2016-11-23T15:51:55.090000000</meta:print-date>
    <meta:editing-cycles>48</meta:editing-cycles>
    <meta:editing-duration>PT13H1M10S</meta:editing-duration>
    <meta:printed-by>PRMS MPF</meta:printed-by>
    <dc:creator>PRMS MPF</dc:creator>
    <meta:document-statistic meta:table-count="0" meta:image-count="0" meta:object-count="1" meta:page-count="1" meta:paragraph-count="8" meta:word-count="111" meta:character-count="687" meta:non-whitespace-character-count="579"/>
    <meta:user-defined meta:name="Info 1"/>
    <meta:user-defined meta:name="Info 2"/>
    <meta:user-defined meta:name="Info 3"/>
    <meta:user-defined meta:name="Info 4"/>
  </office:meta>
</office:document-meta>
</file>