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2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size-complex="11pt" style:font-weight-complex="normal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6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12" style:family="paragraph" style:parent-style-name="Standard">
      <style:paragraph-properties fo:line-height="0.423cm" fo:text-align="center" style:justify-single-word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 style:list-style-name="WW8Num2">
      <style:paragraph-properties fo:margin-left="0cm" fo:margin-right="0cm" fo:line-height="0.423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Default">
      <style:paragraph-properties fo:margin-left="0cm" fo:margin-right="0.199cm" fo:line-height="0.423cm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ArialMT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fo:language="pt" fo:country="PT"/>
    </style:style>
    <style:style style:name="T7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font-name="Courier New" fo:font-size="11pt" fo:font-weight="normal" style:font-name-asian="ArialMT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0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MG-00015733/2015</text:p>
      <text:p text:style-name="P6"/>
      <text:p text:style-name="P6"/>
      <text:p text:style-name="P6"/>
      <text:p text:style-name="P7"/>
      <text:p text:style-name="P14">PORTARIA Nº 184, de 05 de Maio de 2015 </text:p>
      <text:p text:style-name="P13"/>
      <text:p text:style-name="P9"/>
      <text:p text:style-name="P15"><text:span text:style-name="T1">O PROCURADOR-CHEFE DA PROCURADORIA DA REPÚBLICA NO ESTADO DE MINAS GERAIS</text:span><text:span text:style-name="T2">, </text:span><text:span text:style-name="T3">no uso da competência que lhe foi delegada pela Portaria PGR nº 349, de 11 de junho 2013, </text:span><text:span text:style-name="T4">e tendo em vista o disposto no art. 36, inciso II, da Lei no 8.112, de 11 d</text:span><text:span text:style-name="T7">e dezembro de 1990, e no art. 12 da Portaria PGR/MPU nº 424, de 05 de julho de 2013, bem como o que consta no Processo Administrativo nº </text:span><text:span text:style-name="T5">1.22.000.001048/2015-15</text:span><text:span text:style-name="T7">, resolve:</text:span></text:p>
      <text:p text:style-name="P17"/>
      <text:p text:style-name="P18">1 - Remover, a pedido, mediante permuta, os servidores abaixo relacionados, ocupantes do cargo de Técnico <text:s/>do MPU/Apoio Técnico-Administrativo/Tecnologia da Informação, sem ônus para o Ministério Público Federal:</text:p>
      <text:p text:style-name="P15"><text:span text:style-name="T7">- </text:span><text:span text:style-name="T9">ANDRÉA LILIANA MARUGEIRO FORTUNATO</text:span><text:span text:style-name="T7">, matrícula nº 26055-0, da Procuradoria da República no Município de Passos para a Procuradoria da República em Minas Gerais; e</text:span></text:p>
      <text:list xml:id="list38595494" text:style-name="WW8Num2">
        <text:list-item>
          <text:p text:style-name="P16"><text:span text:style-name="T9">PEDRO HENRIQUE PIRES DE CASTRO</text:span><text:span text:style-name="T7">, matrícula nº 25788-5, da Procuradoria da República em Minas Gerais para a Procuradoria da República no Município de Passos.</text:span></text:p>
        </text:list-item>
      </text:list>
      <text:p text:style-name="P17"/>
      <text:p text:style-name="P15"><text:span text:style-name="T7">2 - Será concedido o prazo de 15 (quinze) dias de trânsito para o servidor PEDRO HENRIQUE PIRES DE CASTRO, nos </text:span><text:span text:style-name="T8">termos do art. 18 da Lei no 8.112/90.</text:span><text:span text:style-name="T3"> </text:span></text:p>
      <text:p text:style-name="P17"/>
      <text:p text:style-name="P19"/>
      <text:p text:style-name="P2"/>
      <text:p text:style-name="P1"/>
      <text:p text:style-name="P1"/>
      <text:p text:style-name="P8">Adailton Ramos do Nascimento</text:p>
      <text:p text:style-name="P10">Procurador-Chefe</text:p>
      <text:p text:style-name="P10"/>
      <text:p text:style-name="P11"><text:s/></text:p>
      <text:p text:style-name="P12"/>
      <text:p text:style-name="P21"><text:tab/><text:a xlink:type="simple" xlink:href="http://bibliotecadigital.mpf.mp.br/bdmpf/bitstream/handle/123456789/26474/DMPF_ADM_07052015.pdf?sequence=1&amp;isAllowed=y">Publicado no DMPF-e, n. 82, 7 maio 2015. Caderno administrativo, p. 22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3cm" fo:margin-right="1.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3cm" fo:margin-right="1.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5-05-08T18:44:50.48</dc:date>
    <meta:print-date>2015-05-05T16:05:00</meta:print-date>
    <meta:editing-cycles>3</meta:editing-cycles>
    <meta:editing-duration>PT00H03M00S</meta:editing-duration>
    <meta:document-statistic meta:table-count="0" meta:image-count="2" meta:object-count="0" meta:page-count="1" meta:paragraph-count="17" meta:word-count="228" meta:character-count="1402"/>
    <meta:generator>BrOffice.org/3.2$Win32 OpenOffice.org_project/320m18$Build-9502</meta:generator>
  </office:meta>
</office:document-meta>
</file>