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5" style:family="paragraph" style:parent-style-name="Heading_20_1">
      <style:text-properties style:font-name="Courier New" style:font-name-complex="Courier New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21219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38, de 23 de maio de 2014</text:span></text:p>
      <text:p text:style-name="P7"><text:tab/><text:tab/><text:tab/><text:tab/></text:p>
      <text:p text:style-name="P7"/>
      <text:p text:style-name="P7"><text:tab/><text:tab/>O PROCURADOR-CHEFE SUBSTITUTO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Dr</text:span><text:span text:style-name="T5">. Adailton Ramos do Nascimento</text:span><text:span text:style-name="T4">, para acompanhar os trabalhos referentes à inspeção ordinária anual dos processos da 24</text:span><text:span text:style-name="T6">ª Vara Federal da Seção Judiciária de Minas Gerais</text:span><text:span text:style-name="T4">, no período de 02/06 a 06/06/14.</text:span></text:p>
      <text:p text:style-name="P11"/>
      <text:p text:style-name="P12"/>
      <text:p text:style-name="P12"/>
      <text:p text:style-name="P13"/>
      <text:h text:style-name="P15" text:outline-level="1">Álvaro Ricardo de Souza Cruz</text:h>
      <text:p text:style-name="P14">Procurador-Chefe Substituto</text:p>
      <text:p text:style-name="P8"/>
      <text:p text:style-name="P8"/>
      <text:p text:style-name="P6"><text:a xlink:type="simple" xlink:href="http://bibliotecadigital.mpf.mp.br/xmlui/bitstream/handle/123456789/42109/DMPF-EXTRAJUDICIAL-2014-05-27_097.pdf?sequence=1">Publicado no DMPF-e, n. 97, 28 maio 2014. Caderno extrajudicial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07:04.65</dc:date>
    <meta:print-date>2014-05-02T15:32:00</meta:print-date>
    <meta:editing-cycles>9</meta:editing-cycles>
    <meta:editing-duration>PT574H12M00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5" meta:character-count="712"/>
  </office:meta>
</office:document-meta>
</file>