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733000007C3963D4456.svm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letter-spacing="0.011cm" fo:language="pt" fo:country="BR" fo:font-weight="normal" style:font-name-asian="Tahoma" style:language-asian="ar" style:country-asian="SA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paragraph" svg:x="7.609cm" svg:y="0.616cm" svg:width="2.568cm" svg:height="2.639cm" draw:z-index="0"><draw:image xlink:href="Pictures/2000000100000733000007C3963D4456.svm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72, DE 12 DE JULHO DE 2013</text:p>
      <text:p text:style-name="P2"/>
      <text:p text:style-name="P2"/>
      <text:p text:style-name="P3"><text:span text:style-name="T5"><text:tab/><text:tab/>O PROCURADOR-CHEFE </text:span><text:span text:style-name="T5">D</text:span><text:span text:style-name="T5">A PROCURADORIA DA REPÚBLICA NA PARAÍBA, no uso da competência que lhe foi delegada pela </text:span><text:span text:style-name="T3">Portaria PGR nº 591, de 20 de novembro de 2008,</text:span><text:span text:style-name="T5"> e em cumprimento ao <text:s/>disposto no art. 67 da Lei nº 8.666/93 atualizada, resolve:</text:span></text:p>
      <text:p text:style-name="P2"><text:tab/><text:tab/></text:p>
      <text:p text:style-name="P3"><text:span text:style-name="T6"><text:tab/><text:tab/>Art. 1º. – </text:span><text:span text:style-name="T7">Designar os servidores JOABSON DA SILVA PORTO, ocupante do cargo de Técnico de Informática, matrícula 13599</text:span><text:span text:style-name="T8">, e </text:span><text:span text:style-name="T4">JOSAFA FERREIRA DUARTE JUNIOR</text:span><text:span text:style-name="T8">, ocupante do cargo de </text:span><text:span text:style-name="T4">T</text:span><text:span text:style-name="T4">éc</text:span><text:span text:style-name="T4">nico de MPU/Apoio Técnico-Administrativo/Administração</text:span><text:span text:style-name="T8">, matrícula nº 2285</text:span><text:span text:style-name="T8">7</text:span><text:span text:style-name="T8">, </text:span><text:span text:style-name="T8">respectivamente, como Gestor e Gestor-Substituto do CONTRATO Nº 05/2010 que tem por objeto</text:span><text:span text:style-name="T9"> </text:span><text:span text:style-name="T10">a contratação de empresa especializada na prestação de serviços de limpeza e conservação, com fornecimento de material, e disponibilização de 02 (dois) serventes nas dependências da Procuradoria da República no Município de Sousa/PB.</text:span></text:p>
      <text:p text:style-name="P5"/>
      <text:p text:style-name="P3"><text:span text:style-name="T1"><text:tab/><text:tab/>Art. 2º. Revogar a</text:span><text:span text:style-name="T1"> </text:span><text:span text:style-name="T1">Portaria PR/PB nº 2</text:span><text:span text:style-name="T1">2</text:span><text:span text:style-name="T2">, de </text:span><text:span text:style-name="T2">03.03.2012</text:span><text:span text:style-name="T2">, publicada no </text:span><text:span text:style-name="T2">MPF - Boletim de Serviço - Ano XXIV - nº 05 - 1ª quinzena de março de 2010 </text:span>2, e a Portaria PR/PB nº 73, de 01.10.2010, <text:span text:style-name="T2">publicada no </text:span><text:span text:style-name="T2">Boletim de Serviço - Ano XXIV - nº 19 – 1 ª quinzena de outubro de 2010.</text:span></text:p>
      <text:p text:style-name="P6"><text:tab/><text:tab/><text:tab/><text:tab/><text:tab/><text:tab/><text:tab/><text:tab/></text:p>
      <text:p text:style-name="P4"/>
      <text:p text:style-name="P9">VICTOR CARVALHO VEGGI</text:p>
      <text:p text:style-name="P9"/>
      <text:p text:style-name="P10"><text:a xlink:type="simple" xlink:href="http://bibliotecadigital.mpf.mp.br/xmlui/bitstream/handle/123456789/7124/DMPF-ADMINISTRATIVO-2013-07-19.pdf?sequence=1">Publicado no DMPF-e, Administrativo, nº 96, de 22/07/2013, p. 11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6T14:06:04.67</dc:date>
    <meta:print-date>2008-01-28T18:13:00</meta:print-date>
    <meta:editing-cycles>13</meta:editing-cycles>
    <meta:editing-duration>PT574H25M0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210" meta:character-count="1287"/>
  </office:meta>
</office:document-meta>
</file>