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29800/2014</text:p>
      <text:p text:style-name="P10"><text:s/></text:p>
      <text:p text:style-name="P12"/>
      <text:p text:style-name="P11"/>
      <text:p text:style-name="P9">PORTARIA Nº 326, de 22 de Julho de 2014 </text:p>
      <text:p text:style-name="P8"/>
      <text:p text:style-name="P4"/>
      <text:p text:style-name="P14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5"/>
      <text:p text:style-name="P14"><text:span text:style-name="T6">Designar </text:span><text:span text:style-name="T9">FERNANDA MENEZES GOMES</text:span><text:span text:style-name="T6">, matrícula 23970-4, ocupante do cargo de </text:span><text:span text:style-name="T4">Técnico do MPU / Apoio Técnico-Adminstrativo / Administração</text:span><text:span text:style-name="T6">, para exercer o encargo de substituto do Subcoordenador Jurídico, Código FC-02, da Procuradoria da República no Município de Juiz Fora no Estado de Minas Gerais, no período de 21 A 30/07/2014, </text:span><text:span text:style-name="T7">em virtude de licença médica do titular e férias do substituto</text:span><text:span text:style-name="T8">.</text:span></text:p>
      <text:p text:style-name="P16"/>
      <text:p text:style-name="P16"/>
      <text:p text:style-name="P18"/>
      <text:p text:style-name="P18"/>
      <text:p text:style-name="P6">Adailton Ramos do Nascimento</text:p>
      <text:p text:style-name="P7">Procurador-Chefe</text:p>
      <text:p text:style-name="P17"/>
      <text:p text:style-name="P17"><text:s/></text:p>
      <text:p text:style-name="P16"/>
      <text:p text:style-name="P5"><text:a xlink:type="simple" xlink:href="http://bibliotecadigital.mpf.mp.br/xmlui/bitstream/handle/123456789/49722/DMPF-ADMINISTRATIVO-2014-07-24_133.pdf?sequence=1"><text:span text:style-name="T5">Publicado no DMPF-e, n. 133, 25 jul. 2014. Caderno administrativo, p. 9.</text:span></text:a><text:a xlink:type="simple" xlink:href="http://bibliotecadigital.mpf.mp.br/xmlui/bitstream/handle/123456789/49722/DMPF-ADMINISTRATIVO-2014-07-24_133.pdf?sequence=1"> 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9T18:44:46.03</dc:date>
    <meta:print-date>2007-04-26T14:54:00</meta:print-date>
    <meta:editing-cycles>4</meta:editing-cycles>
    <meta:editing-duration>PT00H01M46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37" meta:character-count="871"/>
  </office:meta>
</office:document-meta>
</file>