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49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3, DE 4 DE FEVEREIRO DE <text:s/>2015.</text:p>
      <text:p text:style-name="P10"/>
      <text:p text:style-name="P10"/>
      <text:p text:style-name="P10"/>
      <text:p text:style-name="P13">Designa o Procurador da República <text:span text:style-name="T3">Victor Carvalho Veggi</text:span> para atuar, no período de 16 a 22 de março de 2015, em substituição, no 3º Ofício da PR/PB, <text:s/>cuja titularidade encontra-se vag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Victor Carvalho Veggi, para atuar, no período de 16 a 22 de março de 2015, em substituição, no 3º Ofício da PR/PB, cuja titularidade encontra-se vaga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3M37S</meta:editing-duration>
    <meta:editing-cycles>43</meta:editing-cycles>
    <meta:generator>BrOffice.org/3.2$Win32 OpenOffice.org_project/320m18$Build-9502</meta:generator>
    <meta:print-date>2015-02-04T17:08:45.70</meta:print-date>
    <dc:date>2015-04-10T10:18:10.48</dc:date>
    <meta:printed-by>prpb mpf</meta:printed-by>
    <dc:creator>PGR PGR</dc:creator>
    <meta:document-statistic meta:table-count="0" meta:image-count="1" meta:object-count="0" meta:page-count="1" meta:paragraph-count="9" meta:word-count="164" meta:character-count="1048"/>
  </office:meta>
</office:document-meta>
</file>