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51390/2014</text:p>
      <text:p text:style-name="P10"/>
      <text:p text:style-name="P12"/>
      <text:p text:style-name="P11"/>
      <text:p text:style-name="P9">PORTARIA Nº 471, de 22 de Outubro de 2014 </text:p>
      <text:p text:style-name="P8"/>
      <text:p text:style-name="P4"/>
      <text:p text:style-name="P15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15"><text:span text:style-name="T6">Designar </text:span><text:span text:style-name="T7">AUGUSTO CÉSAR ALVES DO NASCIMENTO,</text:span><text:span text:style-name="T6"> matrícula 25479-7, ocupante do cargo de </text:span><text:span text:style-name="T4">Técnico do MPU / Apoio Técnico – Adminstrativo /Administração</text:span><text:span text:style-name="T6">, para exercer o encargo de substituto eventual do Subcoordenador Administrativo, Código FC-02, da Procuradoria da República no Município de Juiz Fora no Estado de Minas Gerais, na vaga da servidora </text:span><text:span text:style-name="T8">MÔNICA FARJADO DOS REIS</text:span><text:span text:style-name="T6">.</text:span></text:p>
      <text:p text:style-name="P17"/>
      <text:p text:style-name="P17"/>
      <text:p text:style-name="P19"/>
      <text:p text:style-name="P7">Álvaro Ricardo de Souza Cruz</text:p>
      <text:p text:style-name="P6">Procurador-Chefe Substituto</text:p>
      <text:p text:style-name="P5"/>
      <text:p text:style-name="P13"/>
      <text:p text:style-name="P13"/>
      <text:p text:style-name="P18"><text:a xlink:type="simple" xlink:href="http://bibliotecadigital.mpf.mp.br/xmlui/bitstream/handle/123456789/59161/DMPF-ADMINISTRATIVO-2014-10-24_198.pdf?sequence=1">Publicado no DMPF-e, n. 198, 28 out. 2014. Caderno administrativo, p. 2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0-28T14:55:10.42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0" meta:word-count="135" meta:character-count="871"/>
    <meta:generator>BrOffice.org/3.2$Win32 OpenOffice.org_project/320m18$Build-9502</meta:generator>
  </office:meta>
</office:document-meta>
</file>