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5cm" table:align="left" style:writing-mode="lr-tb"/>
    </style:style>
    <style:style style:name="Tabela1.A" style:family="table-column">
      <style:table-column-properties style:column-width="9.472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2.981cm"/>
    </style:style>
    <style:style style:name="Tabela1.1" style:family="table-row">
      <style:table-row-properties style:min-row-height="0.709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552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6" style:family="table-row">
      <style:table-row-properties style:min-row-height="0.191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25cm" fo:margin-left="-0.019cm" table:align="left" style:writing-mode="lr-tb"/>
    </style:style>
    <style:style style:name="Tabela2.A" style:family="table-column">
      <style:table-column-properties style:column-width="16.0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78cm" fo:margin-left="-0.019cm" table:align="left" style:writing-mode="lr-tb"/>
    </style:style>
    <style:style style:name="Tabela3.A" style:family="table-column">
      <style:table-column-properties style:column-width="16.07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letter-kerning="true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etter-spacing="0.011cm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/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0cm" fo:margin-top="0cm" fo:margin-bottom="2.499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32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Times New Roman1" fo:font-size="6pt" fo:language="pt" fo:country="BR" fo:font-style="italic" fo:font-weight="normal" style:font-name-asian="Times New Roman1" style:font-size-asian="6pt" style:language-asian="pt" style:country-asian="BR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P33" style:family="paragraph" style:parent-style-name="Recuo_20_de_20_corpo_20_de_20_texto_20_31">
      <style:paragraph-properties fo:margin-left="0cm" fo:margin-right="0cm" fo:line-height="150%" fo:text-align="justify" style:justify-single-word="false" fo:text-indent="0cm" style:auto-text-indent="false"/>
    </style:style>
    <style:style style:name="P34" style:family="paragraph" style:parent-style-name="Recuo_20_de_20_corpo_20_de_20_texto_20_31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margin-top="0cm" fo:margin-bottom="0.212cm" fo:text-align="justify" style:justify-single-word="false" fo:orphans="0" fo:widows="0"/>
    </style:style>
    <style:style style:name="P37" style:family="paragraph" style:parent-style-name="Standard">
      <style:paragraph-properties fo:margin-left="0.81cm" fo:margin-right="0cm" fo:line-height="150%" fo:text-align="justify" style:justify-single-word="false" fo:text-indent="-0.81cm" style:auto-text-indent="false" style:snap-to-layout-grid="false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left="1.905cm" fo:margin-right="0cm" fo:margin-top="0cm" fo:margin-bottom="0.212cm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</style:style>
    <style:style style:name="P39" style:family="paragraph" style:parent-style-name="Standard">
      <style:paragraph-properties fo:margin-left="1.905cm" fo:margin-right="0cm" fo:margin-top="0cm" fo:margin-bottom="0.212cm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</style:style>
    <style:style style:name="P42" style:family="paragraph" style:parent-style-name="Standard">
      <style:paragraph-properties fo:margin-left="1.87cm" fo:margin-right="1.501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773cm" fo:margin-right="0cm" fo:margin-top="0cm" fo:margin-bottom="0.212cm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</style:style>
    <style:style style:name="P44" style:family="paragraph" style:parent-style-name="Standard">
      <style:paragraph-properties fo:margin-left="1.773cm" fo:margin-right="0cm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</style:style>
    <style:style style:name="P45" style:family="paragraph" style:parent-style-name="Standard">
      <style:paragraph-properties fo:margin-left="1.773cm" fo:margin-right="0cm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4.251cm" fo:margin-right="-0.004cm" fo:margin-top="0cm" fo:margin-bottom="0.212cm" fo:line-height="150%" fo:text-align="justify" style:justify-single-word="false" fo:text-indent="-1.75cm" style:auto-text-indent="false">
        <style:tab-stops>
          <style:tab-stop style:position="4.251cm"/>
        </style:tab-stops>
      </style:paragraph-properties>
    </style:style>
    <style:style style:name="P47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weight="bold" style:font-weight-asian="bold" style:font-size-complex="12pt" style:font-weight-complex="bold"/>
    </style:style>
    <style:style style:name="P48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size-complex="12pt" style:font-weight-complex="bold"/>
    </style:style>
    <style:style style:name="P49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size-complex="12pt"/>
    </style:style>
    <style:style style:name="P50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size="14pt" style:font-size-asian="14pt" style:font-size-complex="12pt" style:font-weight-complex="bold"/>
    </style:style>
    <style:style style:name="P51" style:family="paragraph" style:parent-style-name="Text_20_body">
      <style:paragraph-properties fo:line-height="150%" fo:text-align="justify" style:justify-single-word="false">
        <style:tab-stops/>
      </style:paragraph-properties>
      <style:text-properties fo:color="#000000" fo:font-weight="bold" style:font-weight-asian="bold" style:font-size-complex="12pt" style:font-weight-complex="bold"/>
    </style:style>
    <style:style style:name="P52" style:family="paragraph" style:parent-style-name="Text_20_body">
      <style:paragraph-properties fo:line-height="150%" fo:text-align="justify" style:justify-single-word="false">
        <style:tab-stops/>
      </style:paragraph-properties>
      <style:text-properties fo:color="#000000" style:font-size-complex="12pt"/>
    </style:style>
    <style:style style:name="P53" style:family="paragraph" style:parent-style-name="Text_20_body">
      <style:paragraph-properties>
        <style:tab-stops/>
      </style:paragraph-properties>
      <style:text-properties fo:color="#000000" style:font-size-complex="12pt"/>
    </style:style>
    <style:style style:name="P54" style:family="paragraph" style:parent-style-name="Text_20_body">
      <style:paragraph-properties fo:line-height="150%" fo:text-align="justify" style:justify-single-word="false">
        <style:tab-stops/>
      </style:paragraph-properties>
    </style:style>
    <style:style style:name="P55" style:family="paragraph" style:parent-style-name="Recuo_20_de_20_corpo_20_de_20_texto_20_31">
      <style:paragraph-properties fo:margin-left="0cm" fo:margin-right="-0.002cm" fo:margin-top="0cm" fo:margin-bottom="0.199cm" fo:line-height="150%" fo:text-align="justify" style:justify-single-word="false" fo:text-indent="0cm" style:auto-text-indent="false"/>
      <style:text-properties style:font-name="Times New Roman" fo:letter-spacing="0.011cm" style:font-name-asian="Times New Roman" style:language-asian="zxx" style:country-asian="none" style:font-name-complex="Times New Roman" style:font-size-complex="12pt" style:language-complex="zxx" style:country-complex="none"/>
    </style:style>
    <style:style style:name="P56" style:family="paragraph" style:parent-style-name="Corpo_20_de_20_texto_20_21">
      <style:paragraph-properties fo:line-height="150%" fo:text-align="justify" style:justify-single-word="false"/>
    </style:style>
    <style:style style:name="P57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fo:font-size="12pt" style:font-size-asian="12pt" style:font-size-complex="12pt"/>
    </style:style>
    <style:style style:name="P58" style:family="paragraph" style:parent-style-name="Standard">
      <style:paragraph-properties fo:margin-top="0.101cm" fo:margin-bottom="0.101cm" fo:text-align="justify" style:justify-single-word="false" fo:hyphenation-ladder-count="no-limit" style:text-autospace="none"/>
      <style:text-properties fo:color="#000000" fo:font-size="12pt" style:font-size-asian="12pt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top="0.101cm" fo:margin-bottom="0.101cm" style:line-height-at-least="0.176cm" fo:text-align="justify" style:justify-single-word="false" style:snap-to-layout-grid="false"/>
      <style:text-properties fo:color="#000000" fo:font-size="12pt" style:font-size-asian="12pt" style:font-size-complex="12pt"/>
    </style:style>
    <style:style style:name="P60" style:family="paragraph" style:parent-style-name="Standard">
      <style:paragraph-properties fo:margin-top="0.101cm" fo:margin-bottom="0.101cm" style:line-height-at-least="0.176cm" fo:text-align="justify" style:justify-single-word="false" style:snap-to-layout-gri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61" style:family="paragraph" style:parent-style-name="Standard">
      <style:paragraph-properties fo:margin-top="0.101cm" fo:margin-bottom="0.24cm" style:line-height-at-least="0.176cm" fo:text-align="justify" style:justify-single-word="false" style:snap-to-layout-grid="false"/>
      <style:text-properties fo:color="#000000" fo:font-size="12pt" style:font-size-asian="12pt" style:font-size-complex="12pt"/>
    </style:style>
    <style:style style:name="P62" style:family="paragraph" style:parent-style-name="Standard">
      <style:paragraph-properties fo:margin-top="0.101cm" fo:margin-bottom="0.24cm" style:line-height-at-least="0.176cm" fo:text-align="justify" style:justify-single-word="false" fo:orphans="0" fo:widows="0"/>
      <style:text-properties fo:color="#000000" fo:font-size="12pt" style:font-size-asian="12pt" style:font-size-complex="12pt"/>
    </style:style>
    <style:style style:name="P63" style:family="paragraph" style:parent-style-name="Standard">
      <style:paragraph-properties fo:margin-top="0.101cm" fo:margin-bottom="0.24cm" style:line-height-at-least="0.176cm" fo:text-align="justify" style:justify-single-word="false" style:snap-to-layout-gri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64" style:family="paragraph" style:parent-style-name="Standard">
      <style:paragraph-properties fo:margin-top="0.101cm" fo:margin-bottom="0.24cm" style:line-height-at-least="0.176cm" fo:text-align="justify" style:justify-single-word="false" style:snap-to-layout-grid="false"/>
    </style:style>
    <style:style style:name="P65" style:family="paragraph" style:parent-style-name="Standard">
      <style:paragraph-properties fo:margin-top="0.101cm" fo:margin-bottom="0.24cm" style:line-height-at-least="0.176cm" fo:text-align="justify" style:justify-single-word="false" fo:orphans="0" fo:widows="0"/>
    </style:style>
    <style:style style:name="P66" style:family="paragraph" style:parent-style-name="Standard">
      <style:paragraph-properties fo:margin-top="0.101cm" fo:margin-bottom="0.24cm" style:line-height-at-least="0.176cm" fo:text-align="justify" style:justify-single-word="false" fo:orphans="0" fo:widows="0" style:snap-to-layout-grid="false"/>
    </style:style>
    <style:style style:name="P67" style:family="paragraph" style:parent-style-name="Standard">
      <style:paragraph-properties fo:margin-left="0cm" fo:margin-right="0cm" fo:margin-top="0cm" fo:margin-bottom="2.499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68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fo:text-transform="uppercase" fo:color="#000000" fo:font-weight="bold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text-transform="uppercase" fo:font-weight="bold" style:font-weight-asian="bold" style:font-size-complex="12pt" style:font-weight-complex="bold"/>
    </style:style>
    <style:style style:name="P70" style:family="paragraph" style:parent-style-name="Standard">
      <style:paragraph-properties fo:line-height="150%">
        <style:tab-stops>
          <style:tab-stop style:position="12.448cm"/>
        </style:tab-stops>
      </style:paragraph-properties>
      <style:text-properties fo:text-transform="uppercase" style:font-size-complex="12pt"/>
    </style:style>
    <style:style style:name="P71" style:family="paragraph" style:parent-style-name="Standard">
      <style:paragraph-properties fo:line-height="150%" fo:text-align="center" style:justify-single-word="false"/>
      <style:text-properties fo:text-transform="uppercase" fo:color="#000000" fo:font-size="12pt" style:font-size-asian="12pt" style:font-size-complex="12pt"/>
    </style:style>
    <style:style style:name="P72" style:family="paragraph" style:parent-style-name="Standard">
      <style:paragraph-properties fo:line-height="150%" fo:text-align="justify" style:justify-single-word="false"/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73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6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size="12pt" style:font-size-asian="12pt" style:font-size-complex="12pt" fo:hyphenate="tru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text-align="justify" style:justify-single-word="false"/>
      <style:text-properties fo:color="#000000"/>
    </style:style>
    <style:style style:name="P79" style:family="paragraph" style:parent-style-name="Standard">
      <style:paragraph-properties fo:line-height="150%" fo:text-align="justify" style:justify-single-word="false"/>
    </style:style>
    <style:style style:name="P80" style:family="paragraph" style:parent-style-name="Standard">
      <style:paragraph-properties fo:margin-left="5.715cm" fo:margin-right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1" style:family="paragraph" style:parent-style-name="Standard">
      <style:paragraph-properties fo:margin-top="0cm" fo:margin-bottom="0.212cm" fo:line-height="150%"/>
      <style:text-properties fo:color="#000000" fo:font-size="12pt" style:font-size-asian="12pt" style:font-size-complex="12pt"/>
    </style:style>
    <style:style style:name="P82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fo:font-size="12pt" style:font-size-asian="12pt" style:font-size-complex="12pt"/>
    </style:style>
    <style:style style:name="P83" style:family="paragraph" style:parent-style-name="Standard">
      <style:paragraph-properties fo:margin-top="0.101cm" fo:margin-bottom="0.101cm" fo:text-align="justify" style:justify-single-word="false" fo:hyphenation-ladder-count="no-limit" style:text-autospace="none"/>
      <style:text-properties fo:color="#000000" fo:font-size="12pt" style:font-size-asian="12pt" style:font-size-complex="12pt" fo:hyphenate="true" fo:hyphenation-remain-char-count="2" fo:hyphenation-push-char-count="2"/>
    </style:style>
    <style:style style:name="P84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fo:font-size="12pt" style:font-size-asian="12pt"/>
    </style:style>
    <style:style style:name="P85" style:family="paragraph" style:parent-style-name="Standard">
      <style:paragraph-properties fo:margin-top="0.101cm" fo:margin-bottom="0.24cm" style:line-height-at-least="0.176cm" fo:text-align="justify" style:justify-single-word="false" fo:hyphenation-ladder-count="no-limit" style:text-autospace="none"/>
      <style:text-properties fo:color="#000000" fo:font-size="12pt" style:font-size-asian="12pt" style:font-size-complex="12pt" fo:hyphenate="true" fo:hyphenation-remain-char-count="2" fo:hyphenation-push-char-count="2"/>
    </style:style>
    <style:style style:name="P86" style:family="paragraph" style:parent-style-name="Text_20_body">
      <style:paragraph-properties fo:text-align="justify" style:justify-single-word="false">
        <style:tab-stops/>
      </style:paragraph-properties>
    </style:style>
    <style:style style:name="P87" style:family="paragraph" style:parent-style-name="Text_20_body">
      <style:paragraph-properties fo:text-align="justify" style:justify-single-word="false"/>
      <style:text-properties fo:color="#000000" style:font-size-complex="12pt"/>
    </style:style>
    <style:style style:name="P88" style:family="paragraph" style:parent-style-name="Text_20_body">
      <style:paragraph-properties fo:text-align="justify" style:justify-single-word="false">
        <style:tab-stops/>
      </style:paragraph-properties>
      <style:text-properties fo:color="#000000" style:font-size-complex="12pt"/>
    </style:style>
    <style:style style:name="P89" style:family="paragraph" style:parent-style-name="Text_20_body">
      <style:paragraph-properties fo:text-align="justify" style:justify-single-word="false"/>
      <style:text-properties fo:color="#000000" fo:font-weight="bold" style:font-weight-asian="bold" style:font-size-complex="12pt" style:font-weight-complex="bold"/>
    </style:style>
    <style:style style:name="P90" style:family="paragraph" style:parent-style-name="Text_20_body">
      <style:paragraph-properties fo:text-align="justify" style:justify-single-word="false">
        <style:tab-stops/>
      </style:paragraph-properties>
      <style:text-properties fo:color="#000000" fo:font-weight="bold" style:font-weight-asian="bold" style:font-size-complex="12pt" style:font-weight-complex="bold"/>
    </style:style>
    <style:style style:name="P91" style:family="paragraph" style:parent-style-name="Text_20_body">
      <style:paragraph-properties fo:text-align="justify" style:justify-single-word="false">
        <style:tab-stops/>
      </style:paragraph-properties>
      <style:text-properties fo:color="#000000"/>
    </style:style>
    <style:style style:name="P92" style:family="paragraph" style:parent-style-name="Introducao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93" style:family="paragraph" style:parent-style-name="Introducao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size-complex="12pt"/>
    </style:style>
    <style:style style:name="P94" style:family="paragraph" style:parent-style-name="Introducao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fo:color="#000000" style:font-size-complex="12pt"/>
    </style:style>
    <style:style style:name="P95" style:family="paragraph" style:parent-style-name="Corpo_20_de_20_texto_20_21">
      <style:paragraph-properties fo:text-align="justify" style:justify-single-word="false"/>
      <style:text-properties fo:font-size="12pt" style:font-size-asian="12pt" style:font-size-complex="12pt"/>
    </style:style>
    <style:style style:name="P96" style:family="paragraph" style:parent-style-name="Corpo_20_de_20_texto_20_21">
      <style:paragraph-properties fo:text-align="justify" style:justify-single-word="false"/>
      <style:text-properties fo:font-size="12pt" style:font-size-asian="12pt"/>
    </style:style>
    <style:style style:name="P97" style:family="paragraph" style:parent-style-name="_23_agrupamento1">
      <style:paragraph-properties fo:text-align="justify" style:justify-single-word="false" fo:hyphenation-ladder-count="no-limit" style:snap-to-layout-grid="false"/>
      <style:text-properties fo:color="#000000" fo:font-weight="bold" style:font-weight-asian="bold" style:font-size-complex="12pt" style:font-weight-complex="bold" fo:hyphenate="true" fo:hyphenation-remain-char-count="2" fo:hyphenation-push-char-count="2"/>
    </style:style>
    <style:style style:name="P98" style:family="paragraph" style:parent-style-name="Heading_20_7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fo:color="#0000ff"/>
    </style:style>
    <style:style style:name="T2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font-weight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Times New Roman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font-name="Times New Roman" style:font-name-complex="Times New Roman" style:font-size-complex="12pt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color="#000000" fo:font-size="12pt" style:font-size-asian="12pt" style:font-size-complex="12pt"/>
    </style:style>
    <style:style style:name="T11" style:family="text">
      <style:text-properties fo:text-transform="uppercase" fo:font-size="12pt" style:font-size-asian="12pt" style:font-size-complex="12pt"/>
    </style:style>
    <style:style style:name="T12" style:family="text">
      <style:text-properties fo:font-variant="small-caps" fo:color="#000000" fo:font-size="12pt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font-size-asian="12pt" style:font-size-complex="12pt" style:font-weight-complex="bold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fo:color="#000000" fo:font-size="12pt" fo:font-style="italic" style:font-size-asian="12pt" style:font-style-asian="italic" style:font-size-complex="12pt"/>
    </style:style>
    <style:style style:name="T20" style:family="text">
      <style:text-properties fo:color="#000000" fo:font-weight="bold" style:font-weight-asian="bold" style:font-size-complex="12pt"/>
    </style:style>
    <style:style style:name="T21" style:family="text">
      <style:text-properties fo:color="#000000" fo:font-weight="bold" style:font-weight-asian="bold" style:font-size-complex="12pt" style:font-weight-complex="bold"/>
    </style:style>
    <style:style style:name="T22" style:family="text">
      <style:text-properties fo:color="#000000" style:font-size-complex="12pt"/>
    </style:style>
    <style:style style:name="T23" style:family="text">
      <style:text-properties fo:color="#000000" style:font-size-complex="12pt" style:font-weight-complex="bold"/>
    </style:style>
    <style:style style:name="T24" style:family="text">
      <style:text-properties fo:color="#000000" fo:font-size="14pt" style:font-size-asian="14pt" style:font-size-complex="12pt"/>
    </style:style>
    <style:style style:name="T25" style:family="text">
      <style:text-properties fo:color="#000000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style:font-weight-asian="bold"/>
    </style:style>
    <style:style style:name="T27" style:family="text">
      <style:text-properties fo:font-size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size-complex="12pt" style:font-style-complex="italic"/>
    </style:style>
    <style:style style:name="T30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style:font-size-asian="12pt" style:font-weight-asian="bold" style:font-size-complex="12pt" style:font-style-complex="italic"/>
    </style:style>
    <style:style style:name="T34" style:family="text">
      <style:text-properties fo:font-size="12pt" style:letter-kerning="true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8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3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size-asian="12pt"/>
    </style:style>
    <style:style style:name="T42" style:family="text">
      <style:text-properties style:font-size-complex="12pt"/>
    </style:style>
    <style:style style:name="T43" style:family="text">
      <style:text-properties fo:color="#ff0000" style:font-name="Times New Roman" style:font-name-asian="Times New Roman" style:language-asian="zxx" style:country-asian="none" style:font-name-complex="Times New Roman" style:font-size-complex="12pt" style:language-complex="zxx" style:country-complex="none"/>
    </style:style>
    <style:style style:name="T44" style:family="text">
      <style:text-properties fo:font-size="10pt"/>
    </style:style>
    <style:style style:name="T45" style:family="text">
      <style:text-properties fo:language="pt" fo:country="BR"/>
    </style:style>
    <style:style style:name="T46" style:family="text">
      <style:text-properties fo:font-style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-asian="Times New Roman"/>
    </style:style>
    <style:style style:name="T49" style:family="text">
      <style:text-properties style:font-size-asian="10pt"/>
    </style:style>
    <style:style style:name="T50" style:family="text">
      <style:text-properties style:language-asian="zxx" style:country-asian="none"/>
    </style:style>
    <style:style style:name="T51" style:family="text">
      <style:text-properties style:font-style-asian="normal"/>
    </style:style>
    <style:style style:name="T52" style:family="text">
      <style:text-properties style:font-name-complex="Times New Roman"/>
    </style:style>
    <style:style style:name="T53" style:family="text">
      <style:text-properties style:language-complex="ar" style:country-complex="SA"/>
    </style:style>
    <style:style style:name="T54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8"><text:span text:style-name="T28">Portaria nº 1, de 24 de Novembro de 2014</text:span></text:p>
      <text:p text:style-name="P80">Aprova a Norma de Execução AUDIN-MPU nº 1/2014, que visa orientar as unidades jurisdicionadas do Ministério Público da União sobre os relatórios de gestão e peças complementares que constituirão os processos de contas referentes ao exercício de 2014.</text:p>
      <text:p text:style-name="P71"/>
      <text:p text:style-name="P71"/>
      <text:p text:style-name="P28"><text:span text:style-name="T10"><text:tab/><text:tab/>O Auditor-Chefe da Auditoria Interna do Ministério Público da União</text:span><text:span text:style-name="T12">, </text:span><text:span text:style-name="T14">no uso de suas atribuições, e tendo em vista a competência que lhe foi atribuída pelo inciso VI do art. 11 da Portaria PGR nº 200, de 28 de abril de 2009, resolve:</text:span></text:p>
      <text:p text:style-name="P16"/>
      <text:p text:style-name="P16"><text:tab/><text:tab/>Art. 1º Aprovar Norma de Execução, na forma do Anexo a esta Portaria.</text:p>
      <text:p text:style-name="P15"/>
      <text:p text:style-name="P15"><text:tab/><text:tab/>Art. 2º Esta Portaria entra em vigor na data de sua publicação.</text:p>
      <text:p text:style-name="P81"/>
      <text:p text:style-name="P81"/>
      <text:p text:style-name="P70"/>
      <text:p text:style-name="P69">Sebastião Gonçalves de Amorim</text:p>
      <text:p text:style-name="P32"/>
      <text:p text:style-name="P31"><text:a xlink:type="simple" xlink:href="http://bibliotecadigital.mpf.mp.br/xmlui/bitstream/handle/123456789/61682/DOU1_2014_11_26.pdf?sequence=1">Publicado no Diário Oficial da União nº 229 de <text:s/>26/11/2014, seção 1, </text:a><text:span text:style-name="T2">p. 106 a 108</text:span></text:p>
      <text:p text:style-name="P67"><text:a xlink:type="simple" xlink:href="http://bibliotecadigital.mpf.mp.br/xmlui/bitstream/handle/123456789/61564/DOU1_2014_11_25.pdf?sequence=1">.</text:a></text:p>
      <text:list xml:id="list28522255" text:style-name="WW8Num1">
        <text:list-item>
          <text:h text:style-name="P98" text:outline-level="7"><text:soft-page-break/><text:span text:style-name="T25">ANEXO</text:span><text:span text:style-name="T4"> </text:span></text:h>
        </text:list-item>
        <text:list-item>
          <text:h text:style-name="P98" text:outline-level="7"><text:span text:style-name="T11">Norma de Execução AUDIN-MPU nº 1, de 24 de Novembro de 2014</text:span></text:h>
        </text:list-item>
      </text:list>
      <text:p text:style-name="P27"><text:span text:style-name="T31">1 – OBJETIVO</text:span></text:p>
      <text:p text:style-name="P25"/>
      <text:p text:style-name="P95">Esta Norma de Execução tem por objetivo orientar os dirigentes das unidades jurisdicionadas do Ministério Público da União – MPU sobre a organização, conteúdo e encaminhamento dos relatórios de gestão e das peças complementares que constituirão os processos de contas, referentes ao exercício de 2014, observadas as disposições contidas na Instrução Normativa nº 63/2010, nas Decisões Normativas nºs 134/2013 e nº 140/2014, e na Portaria nº 90/2014, do Tribunal de Contas da União – TCU.</text:p>
      <text:p text:style-name="P18"/>
      <text:p text:style-name="P18"/>
      <text:p text:style-name="P25">2 – DEFINIÇÕES</text:p>
      <text:p text:style-name="P25"/>
      <text:p text:style-name="P18">Para efeito desta Norma de Execução, entende-se por:</text:p>
      <text:p text:style-name="P18"/>
      <text:p text:style-name="P30"><text:span text:style-name="T16">2.1 – Unidade Gestora (UG): </text:span><text:span text:style-name="T15">unidade orçamentária ou administrativa investida do poder de gerir recursos orçamentários e financeiros, próprios ou sob descentralização.</text:span></text:p>
      <text:p text:style-name="P18"/>
      <text:p text:style-name="P30"><text:span text:style-name="T16">2.2 – Unidade Jurisdicionada (UJ</text:span><text:span text:style-name="T18">)</text:span><text:span text:style-name="T14">: unidade integrante do órgão MPU sujeita a apresentar contas ao TCU. </text:span></text:p>
      <text:p text:style-name="P25"/>
      <text:p text:style-name="P92"><text:span text:style-name="T20">2.3 – Processo de Contas</text:span><text:span text:style-name="T22">: processo de trabalho destinado a avaliar e julgar a conformidade e o desempenho da gestão dos agentes responsáveis pelas unidades jurisdicionadas, com base em documentos, informações e demonstrativos de natureza contábil, financeira, orçamentária, operacional ou patrimonial.</text:span></text:p>
      <text:p text:style-name="P93">Os processos de contas deverão incluir todos os recursos, orçamentários e extraorçamentários, geridos pela unidade jurisdicionada.</text:p>
      <text:p text:style-name="P93"><text:s/></text:p>
      <text:p text:style-name="P86"><text:span text:style-name="T21">2.4 – Processo de Contas Individual: </text:span><text:span text:style-name="T23">quando envolver uma única unidade jurisdicionada. O p</text:span><text:span text:style-name="T22">rocesso deverá ser apresentado pela unidade jurisdicionada relacionada no Anexo I da Decisão Normativa TCU nº 140/2014. Somente as UJs Ministério Público Federal, Ministério Público do Trabalho e Ministério Público do Distrito Federal e Territórios terão o processo de contas do exercício de 2014 constituídos e a gestão de seus responsáveis julgada pelo TCU, em observância ao disposto no § 1º do art. 1º da Decisão Normativa TCU nº 140/2014.</text:span></text:p>
      <text:p text:style-name="P94"/>
      <text:p text:style-name="P36"><text:span text:style-name="T17">2.5 – Relatório de Gestão (RG):</text:span><text:span text:style-name="T14"> documento elaborado pelas unidades jurisdicionadas relacionadas no Anexo I da Decisão Normativa TCU nº 134/2013</text:span><text:span text:style-name="T24"> </text:span><text:span text:style-name="T14">contendo informações que abrangem a totalidade da gestão das unidades e subunidades de sua estrutura hierárquica não destacadas no referido Anexo. Todos os ramos do Ministério Público da União, bem como a ESMPU, deverão </text:span><text:soft-page-break/><text:span text:style-name="T14">apresentar o Relatório de Gestão, conforme item 3 desta Norma de Execução.</text:span></text:p>
      <text:p text:style-name="P19">A apresentação tempestiva do RG, com o conteúdo e forma fixados na Decisão Normativa TCU nº 134/2013, configura o cumprimento da obrigação de prestar contas, nos termos do parágrafo único do art. 70 da Constituição Federal de 1988.</text:p>
      <text:p text:style-name="P24"/>
      <text:p text:style-name="P30"><text:span text:style-name="T17">2.6 – Agentes Responsáveis:</text:span><text:span text:style-name="T14"> os titulares e seus respectivos substitutos que desempenharam, no exercício de 2014, as atribuições de dirigente máximo da unidade jurisdicionada.</text:span></text:p>
      <text:p text:style-name="P27"/>
      <text:p text:style-name="P27"/>
      <text:p text:style-name="P27"/>
      <text:p text:style-name="P25">3 – CLASSIFICAÇÕES DOS RELATÓRIOS DE GESTÃO E DOS PROCESSOS DE CONTAS DAS UNIDADES JURISDICIONADAS DO MPU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97">UNIDADES JURISDICIONADAS (UJs) </text:p>
            </table:table-cell>
            <table:table-cell table:style-name="Tabela1.B1" office:value-type="string">
              <text:p text:style-name="P97">RELATÓRIO DE GESTÃO</text:p>
            </table:table-cell>
            <table:table-cell table:style-name="Tabela1.C1" office:value-type="string">
              <text:p text:style-name="P97">PROCESSO <text:s/>DE CONTAS 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7">Ministério Público Federal (MPF)</text:p>
          </table:table-cell>
          <table:table-cell table:style-name="Tabela1.A2" office:value-type="string">
            <text:p text:style-name="P57">INDIVIDUAL</text:p>
          </table:table-cell>
          <table:table-cell table:style-name="Tabela1.C2" office:value-type="string">
            <text:p text:style-name="P57">INDIVIDUAL</text:p>
          </table:table-cell>
        </table:table-row>
        <table:table-row table:style-name="Tabela1.3">
          <table:table-cell table:style-name="Tabela1.A2" office:value-type="string">
            <text:p text:style-name="P57">Ministério Público Militar (MPM)</text:p>
          </table:table-cell>
          <table:table-cell table:style-name="Tabela1.A2" office:value-type="string">
            <text:p text:style-name="P57">INDIVIDUAL</text:p>
          </table:table-cell>
          <table:table-cell table:style-name="Tabela1.C2" office:value-type="string">
            <text:p text:style-name="P84">-</text:p>
          </table:table-cell>
        </table:table-row>
        <table:table-row table:style-name="Tabela1.4">
          <table:table-cell table:style-name="Tabela1.A2" office:value-type="string">
            <text:p text:style-name="P57">Ministério Público do Distrito Federal e Territórios (MPDFT)</text:p>
          </table:table-cell>
          <table:table-cell table:style-name="Tabela1.A2" office:value-type="string">
            <text:p text:style-name="P57">INDIVIDUAL</text:p>
          </table:table-cell>
          <table:table-cell table:style-name="Tabela1.C2" office:value-type="string">
            <text:p text:style-name="P57">INDIVIDUAL</text:p>
          </table:table-cell>
        </table:table-row>
        <table:table-row table:style-name="Tabela1.4">
          <table:table-cell table:style-name="Tabela1.A2" office:value-type="string">
            <text:p text:style-name="P57">Ministério Público do Trabalho (MPT)</text:p>
          </table:table-cell>
          <table:table-cell table:style-name="Tabela1.A2" office:value-type="string">
            <text:p text:style-name="P57">INDIVIDUAL</text:p>
          </table:table-cell>
          <table:table-cell table:style-name="Tabela1.C2" office:value-type="string">
            <text:p text:style-name="P57">INDIVIDUAL</text:p>
          </table:table-cell>
        </table:table-row>
        <table:table-row table:style-name="Tabela1.6">
          <table:table-cell table:style-name="Tabela1.A6" office:value-type="string">
            <text:p text:style-name="P57">Escola Superior do MPU (ESMPU)</text:p>
          </table:table-cell>
          <table:table-cell table:style-name="Tabela1.A6" office:value-type="string">
            <text:p text:style-name="P57">INDIVIDUAL</text:p>
          </table:table-cell>
          <table:table-cell table:style-name="Tabela1.C6" office:value-type="string">
            <text:p text:style-name="P57">-</text:p>
          </table:table-cell>
        </table:table-row>
      </table:table>
      <text:p text:style-name="P30"/>
      <text:p text:style-name="P30"/>
      <text:p text:style-name="P30"/>
      <text:p text:style-name="P23">4 – ELABORAÇÃO E REMESSA DO RELATÓRIO DE GESTÃO</text:p>
      <text:p text:style-name="P23"/>
      <text:p text:style-name="P18">Os Relatórios de Gestão serão elaborados pelas unidades jurisdicionadas indicadas no item 3 desta Norma de Execução e deverão conter as informações especificadas nos itens e subitens da Parte A – Conteúdos Gerais do Anexo II da Decisão Normativa TCU nº 134/2013, observando o detalhamento de conteúdos estabelecidos nos Quadros da Portaria TCU nº 90/2014, conforme abaixo:</text:p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0">Item 1. Identificação e atributos das unidades jurisdicionadas cujas gestões compõem o relatório</text:p>
          </table:table-cell>
        </table:table-row>
        <table:table-row table:style-name="Tabela2.1">
          <table:table-cell table:style-name="Tabela2.A1" office:value-type="string">
            <text:p text:style-name="P59">Subitens: 1.1, 1.2, 1.3 e 1.4</text:p>
            <text:p text:style-name="P59"/>
            <text:p text:style-name="P59">Quadro A.1.1.1 – Identificação da UJ – Relatório de Gestão Individual</text:p>
            <text:p text:style-name="P59">Quadro A.1.3 – Informações sobre áreas ou subunidades estratégicas</text:p>
            <text:p text:style-name="P59">Quadro A.1.4 – Macroprocessos Finalístico</text:p>
          </table:table-cell>
        </table:table-row>
        <table:table-row table:style-name="Tabela2.1">
          <table:table-cell table:style-name="Tabela2.A1" office:value-type="string">
            <text:p text:style-name="P60">Item 2. Informações sobre a governança</text:p>
          </table:table-cell>
        </table:table-row>
        <table:table-row table:style-name="Tabela2.1">
          <table:table-cell table:style-name="Tabela2.A1" office:value-type="string">
            <text:p text:style-name="P59">Subitens: 2.1, 2.2, 2.3 e 2.4</text:p>
            <text:p text:style-name="P59"/>
            <text:p text:style-name="P59">Quadro A.2.4 – Avaliação do Sistema de Controles Internos da UJ</text:p>
          </table:table-cell>
        </table:table-row>
        <table:table-row table:style-name="Tabela2.1">
          <table:table-cell table:style-name="Tabela2.A1" office:value-type="string">
            <text:p text:style-name="P60">Item 3. Relacionamento com a sociedade</text:p>
          </table:table-cell>
        </table:table-row>
        <text:soft-page-break/>
        <table:table-row table:style-name="Tabela2.1">
          <table:table-cell table:style-name="Tabela2.A1" office:value-type="string">
            <text:p text:style-name="P59">Subitens: 3.1, 3.2, 3.3, 3.4, 3.5 e 3.6</text:p>
          </table:table-cell>
        </table:table-row>
        <table:table-row table:style-name="Tabela2.1">
          <table:table-cell table:style-name="Tabela2.A1" office:value-type="string">
            <text:p text:style-name="P60">Item 5. Planejamento e resultados alcançados</text:p>
          </table:table-cell>
        </table:table-row>
        <table:table-row table:style-name="Tabela2.1">
          <table:table-cell table:style-name="Tabela2.A1" office:value-type="string">
            <text:p text:style-name="P59">Subitens: 5.1, 5.2, 5.3, 5.4 e 5.5</text:p>
            <text:p text:style-name="P59"/>
            <text:p text:style-name="P85">Quadro A.5.2.1 – Programa Temático</text:p>
            <text:p text:style-name="P61">Quadro A.5.2.2 – Objetivo fixado pelo PPA</text:p>
            <text:p text:style-name="P61">Quadro A.5.2.3.1 – Ações de responsabilidade da UJ – OFSS</text:p>
            <text:p text:style-name="P61">Quadro A.5.2.3.2 – Ação/Subtítulos – OFSS</text:p>
            <text:p text:style-name="P61">Quadro A.5.2.3.3 – Ações não Previstas LOA 2014 - Restos a Pagar – OFSS</text:p>
            <text:p text:style-name="P61">Quadro A.5.4 – Indicadores de Desempenho</text:p>
            <text:p text:style-name="P61">Quadro A.5.5 – Variações de Custos</text:p>
          </table:table-cell>
        </table:table-row>
        <table:table-row table:style-name="Tabela2.1">
          <table:table-cell table:style-name="Tabela2.A1" office:value-type="string">
            <text:p text:style-name="P60">Item 6. Tópicos especiais da execução orçamentária e financeira</text:p>
          </table:table-cell>
        </table:table-row>
        <table:table-row table:style-name="Tabela2.1">
          <table:table-cell table:style-name="Tabela2.A1" office:value-type="string">
            <text:p text:style-name="P59">Subitens: 6.1, 6.2, 6.3, 6.4, 6.5 e 6.6</text:p>
            <text:p text:style-name="P59"/>
            <text:p text:style-name="P57">Quadro A.6.1.1 – Programação de Despesas</text:p>
            <text:p text:style-name="P57">Quadro A.6.1.2.1 – Movimentação Orçamentária Interna por Grupo de Despesa</text:p>
            <text:p text:style-name="P57">Quadro A.6.1.2.2 – Movimentação Orçamentária Externa por Grupo de Despesa</text:p>
            <text:p text:style-name="P57">Quadro A.6.1.3.1 – Despesas por Modalidade de Contratação – Créditos Originários – Total</text:p>
            <text:p text:style-name="P57">Quadro A.6.1.3.2 – Despesas executadas diretamente pela UJ, por modalidade de contratação – Créditos Originários</text:p>
            <text:p text:style-name="P57">Quadro A.6.1.3.3 – Despesas por Grupo e Elemento de Despesa – Créditos Originários – Total</text:p>
            <text:p text:style-name="P57">Quadro A.6.1.3.4 – Despesas executadas diretamente pela UJ – Créditos Originários</text:p>
            <text:p text:style-name="P57">Quadro A.6.1.3.5 – Despesas por Modalidade de Contratação – Créditos de Movimentação</text:p>
            <text:p text:style-name="P57">Quadro A.6.1.3.6 – Despesas por Grupo e Elemento de Despesa – Créditos de Movimentação</text:p>
            <text:p text:style-name="P57">Quadro A.6.2 – Despesas com Publicidade</text:p>
            <text:p text:style-name="P57">Quadro A.6.3 – Reconhecimento de Passivos por Insuficiência de Créditos ou Recursos</text:p>
            <text:p text:style-name="P57">Quadro A.6.4 – Restos a Pagar inscritos em Exercícios Anteriores</text:p>
            <text:p text:style-name="P57">Quadro A.6.5.1 – Caracterização dos instrumentos de transferências vigentes no exercício de referência</text:p>
            <text:p text:style-name="P57">Quadro A.6.5.2 – Resumo dos instrumentos celebrados pela UJ nos três últimos exercícios</text:p>
            <text:p text:style-name="P58">Quadro A.6.5.3 – Resumo da prestação de contas sobre transferências concedidas pela UJ na modalidade de convênio, termo de cooperação e de contratos de repasse.</text:p>
            <text:p text:style-name="P58">Quadro A.6.5.4 – Visão Geral da análise das prestações de contas de Convênios e Contratos de Repasse.</text:p>
            <text:p text:style-name="P58"><text:soft-page-break/>Quadro A.6.6.1 – Concessão de suprimento de fundos</text:p>
            <text:p text:style-name="P58">Quadro A.6.6.2 – Utilização de suprimento de fundos</text:p>
            <text:p text:style-name="P58">Quadro A.6.6.3 – Classificação dos gastos com suprimento de fundos no exercício de referência</text:p>
          </table:table-cell>
        </table:table-row>
        <table:table-row table:style-name="Tabela2.1">
          <table:table-cell table:style-name="Tabela2.A1" office:value-type="string">
            <text:p text:style-name="P60">Item 7. Gestão de pessoas, terceirização de mão de obra e custos relacionados</text:p>
          </table:table-cell>
        </table:table-row>
        <table:table-row table:style-name="Tabela2.1">
          <table:table-cell table:style-name="Tabela2.A1" office:value-type="string">
            <text:p text:style-name="P59">Subitens: 7.1 e 7.2</text:p>
            <text:p text:style-name="P59"/>
            <text:p text:style-name="P59">Quadro A.7.1.1.1 – Força de Trabalho da UJ</text:p>
            <text:p text:style-name="P59">Quadro A.7.1.1.2 – Distribuição da Lotação Efetiva</text:p>
            <text:p text:style-name="P59">Quadro A.7.1.1.3 – Detalhamento da estrutura de cargos em comissão e funções gratificadas da UJ</text:p>
            <text:p text:style-name="P59">Quadro A.7.1.3 – Custos do pessoal</text:p>
            <text:p text:style-name="P76">Quadro A.7.1.4.2 – Cargos e atividades inerentes a categorias funcionais do plano de cargos da unidade</text:p>
            <text:p text:style-name="P59">Jurisdicionada</text:p>
            <text:p text:style-name="P59">Quadro A.7.2.1 – Contratos de prestação de serviços de limpeza e higiene e vigilância ostensiva</text:p>
            <text:p text:style-name="P59">Quadro A.7.2.2 – Contratos de prestação de serviços com locação de mão de obra</text:p>
            <text:p text:style-name="P59">Quadro A.7.2.4 – Composição do Quadro de Estagiários</text:p>
          </table:table-cell>
        </table:table-row>
        <table:table-row table:style-name="Tabela2.1">
          <table:table-cell table:style-name="Tabela2.A1" office:value-type="string">
            <text:p text:style-name="P60">Item 8. Gestão do patrimônio mobiliário e imobiliário</text:p>
          </table:table-cell>
        </table:table-row>
        <table:table-row table:style-name="Tabela2.1">
          <table:table-cell table:style-name="Tabela2.A1" office:value-type="string">
            <text:p text:style-name="P59">Subitens: 8.1, 8.2 e 8.3</text:p>
            <text:p text:style-name="P59"/>
            <text:p text:style-name="P59">Quadro A.8.2.1 – Distribuição Espacial dos Bens Imóveis de Uso Especial de Propriedade da União</text:p>
            <text:p text:style-name="P59">Quadro A.8.2.2.1 – Imóveis de Propriedade da União sob responsabilidade da UJ, exceto Imóvel Funcional</text:p>
            <text:p text:style-name="P59">Quadro A.8.2.2.2 – Cessão de espaço físico em imóvel da União na responsabilidade da UJ</text:p>
            <text:p text:style-name="P59">Quadro A.8.2.3 – Discriminação de Imóveis Funcionais da União sob responsabilidade da UJ</text:p>
            <text:p text:style-name="P59">Quadro A.8.3 – Distribuição Espacial dos Bens Imóveis de Uso Especial Locados de Terceiros</text:p>
          </table:table-cell>
        </table:table-row>
        <table:table-row table:style-name="Tabela2.1">
          <table:table-cell table:style-name="Tabela2.A1" office:value-type="string">
            <text:p text:style-name="P60">Item 9. Gestão da tecnologia da informação</text:p>
          </table:table-cell>
        </table:table-row>
        <table:table-row table:style-name="Tabela2.1">
          <table:table-cell table:style-name="Tabela2.A1" office:value-type="string">
            <text:p text:style-name="P59">Subitem: 9.1</text:p>
            <text:p text:style-name="P59"/>
            <text:p text:style-name="P59">Quadro A.9.1 – Contratos na Área de Tecnologia da Informação em 2014</text:p>
          </table:table-cell>
        </table:table-row>
        <table:table-row table:style-name="Tabela2.1">
          <table:table-cell table:style-name="Tabela2.A1" office:value-type="string">
            <text:p text:style-name="P60">Item 10. Gestão do uso dos recursos renováveis e sustentabilidade ambiental</text:p>
          </table:table-cell>
        </table:table-row>
        <table:table-row table:style-name="Tabela2.1">
          <table:table-cell table:style-name="Tabela2.A1" office:value-type="string">
            <text:p text:style-name="P59">Subitens: 10.1</text:p>
            <text:p text:style-name="P59"/>
            <text:p text:style-name="P59"><text:soft-page-break/>Quadro A.10.1 – Aspectos da Gestão Ambiental</text:p>
          </table:table-cell>
        </table:table-row>
        <table:table-row table:style-name="Tabela2.1">
          <table:table-cell table:style-name="Tabela2.A1" office:value-type="string">
            <text:p text:style-name="P60">Item 11. Atendimento de demandas de órgão de controle</text:p>
          </table:table-cell>
        </table:table-row>
        <table:table-row table:style-name="Tabela2.1">
          <table:table-cell table:style-name="Tabela2.A1" office:value-type="string">
            <text:p text:style-name="P59">Subitens: 11.1, 11.2, 11.3, 11.4 e 11.5</text:p>
            <text:p text:style-name="P59"/>
            <text:p text:style-name="P59">Quadro A.11.1.1 – Cumprimento das deliberações do TCU atendidas no exercício</text:p>
            <text:p text:style-name="P59">Quadro A.11.1.2 – Situação das deliberações do TCU que permanecem pendentes de atendimento no exercício</text:p>
            <text:p text:style-name="P59">Quadro A.11.2.1 – Relatório de cumprimento das recomendações do órgão de controle interno</text:p>
            <text:p text:style-name="P59">Quadro A.11.2.2 – Situação das recomendações do OCI que permanecem pendentes de atendimento no exercício</text:p>
            <text:p text:style-name="P58">Quadro A.11.3 – Demonstrativo do cumprimento, por autoridades e servidores da UJ, da obrigação de entregar a DBR</text:p>
            <text:p text:style-name="P58">Quadro A.11.4 – Medidas Adotadas em Caso de Dano ao Erário em 2014</text:p>
            <text:p text:style-name="P58">Quadro A.11.5 – Declaração de inserção e atualização de dados no SIASG e SICONV</text:p>
          </table:table-cell>
        </table:table-row>
        <table:table-row table:style-name="Tabela2.1">
          <table:table-cell table:style-name="Tabela2.A1" office:value-type="string">
            <text:p text:style-name="P60">Item 12. Informações Contábeis</text:p>
          </table:table-cell>
        </table:table-row>
        <table:table-row table:style-name="Tabela2.1">
          <table:table-cell table:style-name="Tabela2.A1" office:value-type="string">
            <text:p text:style-name="P59">Subitens: 12.1, 12.2, 12.3 e 12.4</text:p>
            <text:p text:style-name="P59"/>
            <text:p text:style-name="P59">Quadro A.12.4.1 – Declaração do Contador Afirmativa da Fidedignidade das Demonstrações Contábeis</text:p>
            <text:p text:style-name="P59">Quadro A.12.4.2 – Declaração do Contador com Ressalvas sobre a Fidedignidade das Demonstrações Contábeis</text:p>
          </table:table-cell>
        </table:table-row>
        <table:table-row table:style-name="Tabela2.1">
          <table:table-cell table:style-name="Tabela2.A1" office:value-type="string">
            <text:p text:style-name="P60">Item 13. Outras informações sobre a gestão</text:p>
          </table:table-cell>
        </table:table-row>
        <table:table-row table:style-name="Tabela2.1">
          <table:table-cell table:style-name="Tabela2.A1" office:value-type="string">
            <text:p text:style-name="P59">Subitem: 13.1</text:p>
          </table:table-cell>
        </table:table-row>
      </table:table>
      <text:p text:style-name="P30"/>
      <text:p text:style-name="P18">Além disso, deverão ser observados os seguintes requisitos mínimos para a apresentação do Relatório de Gestão, estabelecidos no Anexo III da Decisão Normativa TCU nº 134/2013: </text:p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3">A – Requisitos do arquivo Eletrônico</text:p>
          </table:table-cell>
        </table:table-row>
        <table:table-row table:style-name="Tabela3.1">
          <table:table-cell table:style-name="Tabela3.A1" office:value-type="string">
            <text:p text:style-name="P64"><text:span text:style-name="T14">Arquivo único, com tamanho máximo de 20 </text:span><text:span text:style-name="T19">megabytes</text:span><text:span text:style-name="T14">, e no formato em </text:span><text:span text:style-name="T19">Portable Document Format</text:span><text:span text:style-name="T14"> (PDF), padrão texto.</text:span></text:p>
          </table:table-cell>
        </table:table-row>
        <table:table-row table:style-name="Tabela3.1">
          <table:table-cell table:style-name="Tabela3.A1" office:value-type="string">
            <text:p text:style-name="P63">B – Partes do Relatório de Gestão</text:p>
          </table:table-cell>
        </table:table-row>
        <table:table-row table:style-name="Tabela3.1">
          <table:table-cell table:style-name="Tabela3.A1" office:value-type="string">
            <text:p text:style-name="P61">Capa, Folha de Rosto, Sumário, Listas (tabelas, ilustrações, abreviaturas, siglas e símbolos), Texto (contemplando, no mínimo, as seguintes seções: Identificação da UJ, Introdução, Desenvolvimento, Resultados e Conclusões) e Anexos.</text:p>
          </table:table-cell>
        </table:table-row>
        <table:table-row table:style-name="Tabela3.1">
          <table:table-cell table:style-name="Tabela3.A1" office:value-type="string">
            <text:p text:style-name="P63">C – Apresentação Gráfica</text:p>
          </table:table-cell>
        </table:table-row>
        <table:table-row table:style-name="Tabela3.1">
          <table:table-cell table:style-name="Tabela3.A1" office:value-type="string">
            <text:p text:style-name="P66"><text:span text:style-name="T14">- Fonte do texto: </text:span><text:span text:style-name="T19">Times New Roman</text:span><text:span text:style-name="T14">, estilo normal, tamanho 12.</text:span></text:p>
            <text:p text:style-name="P65"><text:span text:style-name="T14">- Fonte dos quadros e tabelas: </text:span><text:span text:style-name="T19">Times New Roman</text:span><text:span text:style-name="T14">, estilo normal, tamanho 10.</text:span></text:p>
            <text:p text:style-name="P62"><text:soft-page-break/>- Formato do papel: A4 (210 x 297 mm).</text:p>
            <text:p text:style-name="P62">- Medidas de formatação do relatório: Margem superior: 2,5 cm, Margem inferior: 1,5 cm, Margem direita: 1,5 cm, Margem esquerda: 2,5 cm e espaçamento entre linhas (espaço): simples.</text:p>
            <text:p text:style-name="P62">- Os quadros e tabelas devem conter numeração em algarismo arábico, seguida do título, na parte superior, e ainda a indicação da fonte de onde foram extraídas as informações, que deve figurar na parte inferior.</text:p>
            <text:p text:style-name="P62">- A numeração dos capítulos, títulos, quadros, gráficos, tabelas etc. que compõem a estrutura do relatório de gestão deve seguir sequência própria do relatório, de acordo com a necessidade de expressar de forma adequada as informações sobre a gestão, não sendo obrigatórias a sequência e numeração estabelecidas no Anexo II da DN/TCU nº 134/2013 e na Portaria TCU nº 90/2014.</text:p>
            <text:p text:style-name="P62">- As páginas do relatório de gestão devem ser numeradas sequencialmente, iniciando a contagem a partir da Folha de Rosto, devendo a numeração ser expressa graficamente somente a partir do Sumário.</text:p>
          </table:table-cell>
        </table:table-row>
      </table:table>
      <text:p text:style-name="P30"/>
      <text:p text:style-name="P88">Os relatórios de gestão que não contemplarem os conteúdos definidos na Decisão Normativa TCU nº 134/2013 e não obedecerem à abrangência estabelecida na Portaria TCU nº 90/2014 serão devolvidos à unidade jurisdicionada para os ajustes necessários.</text:p>
      <text:p text:style-name="P18"/>
      <text:p text:style-name="P18">Caso haja necessidade de suprimir do relatório de gestão informações sujeitas a sigilo por força do disposto no art. 6º da Decisão Normativa TCU nº 134/2013, a unidade jurisdicionada deve declarar, na introdução do respectivo capítulo do relatório, a supressão da informação e o dispositivo legal que fundamenta a sua classificação como sigilosa. Ademais, deve manter tais informações sob sua guarda e franquear o acesso a elas ao TCU e à AUDIN-MPU, quando solicitado, nos termos do art. 5º da Decisão Normativa TCU nº 140/2014.</text:p>
      <text:p text:style-name="P23"/>
      <text:p text:style-name="P18">A declaração do contador responsável pela unidade jurisdicionada, de que trata o subitem 12.4 da Parte A do Anexo II da Decisão Normativa TCU nº 134/2013, será emitida por esta AUDIN-MPU e disponibilizada no site www.auditoria.mpu.mp.br, a partir do dia 15 de janeiro de 2015.</text:p>
      <text:p text:style-name="P23"/>
      <text:p text:style-name="P86"><text:span text:style-name="T22">Para efeito do disposto no § 3º do art. 3º da Instrução Normativa TCU nº 63/2010, os titulares das UJs MPF, MPT, MPDFT, MPM e ESMPU encaminharão à AUDIN-MPU (auditoria@mpu.mp.br) o relatório de gestão, </text:span><text:span text:style-name="T20">em meio informatizado</text:span><text:span text:style-name="T22">, até o dia 6 de março de 2015, para verificação e posterior encaminhamento ao Tribunal de Contas da União, até o prazo limite de 31 de março de 2015.</text:span></text:p>
      <text:p text:style-name="P88"/>
      <text:p text:style-name="P90"/>
      <text:p text:style-name="P23">5 – PEÇAS COMPLEMENTARES EXIGIDAS PARA CONSTITUIR O PROCESSO DE CONTAS </text:p>
      <text:p text:style-name="P88"/>
      <text:p text:style-name="P88">As unidades jurisdicionadas Ministério Público Federal, Ministério Público do Trabalho e Ministério Público do Distrito Federal e Territórios deverão encaminhar a esta Auditoria Interna as peças complementares a seguir relacionadas, que irão constituir os autos iniciais dos processos de <text:soft-page-break/>contas, a ser formalizado no âmbito do Tribunal de Contas da União, nos termos estabelecidos no art. 2º da Decisão Normativa TCU nº 140/2014:</text:p>
      <text:p text:style-name="P88"/>
      <text:p text:style-name="P90">5.1 – Rol de Responsáveis</text:p>
      <text:p text:style-name="P95"/>
      <text:p text:style-name="P88">Para a composição do processo de contas do exercício de 2014, as UJs MPF, MPT e MPDFT deverão, conforme disposto nos arts. 10 e 11 da Instrução Normativa TCU nº 63/2010, informar os dados somente dos titulares e substitutos que exerceram as funções de dirigente máximo da unidade jurisdicionada, utilizando o modelo especificado no Anexo II da Decisão Normativa TCU nº 140/2014. </text:p>
      <text:p text:style-name="P88"/>
      <text:p text:style-name="P88">O responsável substituto somente poderá constar do rol se tiver efetivamente exercido a substituição do titular no exercício de 2014, situação em que deverão ser informados os períodos.</text:p>
      <text:p text:style-name="P88"/>
      <text:p text:style-name="P90">5.2 – Demonstrativo sintético das comissões de inquérito em PAD</text:p>
      <text:p text:style-name="P95"/>
      <text:p text:style-name="P88">Descrição sucinta dos fatos apurados ou em apuração pelas comissões de inquérito em processos administrativos disciplinares instaurados na unidade jurisdicionada no exercício de 2014, com o intuito de apurar dano ao Erário, fraudes ou corrupção. Deverá ser utilizado o formulário disponível no site www.auditoria.mpu.mp.br.</text:p>
      <text:p text:style-name="P96"/>
      <text:p text:style-name="P96"/>
      <text:p text:style-name="P89">6 – PRAZO E CONDIÇÕES PARA REMESSA DAS PEÇAS COMPLEMENTARES À AUDIN-MPU</text:p>
      <text:p text:style-name="P88"/>
      <text:p text:style-name="P87">O rol de responsáveis e o demonstrativo sintético das comissões de inquérito em PAD devem ser impressos e encaminhados à AUDIN-MPU até o dia 6 de março de 2015, por meio de ofício, em duas vias, para fins de constituição do processo de contas anual.</text:p>
      <text:p text:style-name="P87"/>
      <text:p text:style-name="P88">As peças complementares elaboradas para constituir o processo de contas somente serão consideradas entregues à AUDIN-MPU se estiverem de acordo com as exigências estabelecidas nesta Norma de Execução. As peças encaminhadas em desacordo serão devolvidas à origem para as devidas correções.</text:p>
      <text:p text:style-name="P91"/>
      <text:p text:style-name="P91"/>
      <text:p text:style-name="P90">7 – ENVIO DAS PEÇAS DO PROCESSO DE CONTAS DO MPF, MPT E MPDFT AO TCU</text:p>
      <text:p text:style-name="P90"/>
      <text:p text:style-name="P88">Para fins de julgamento pelo Tribunal de Contas da União, nos termos do inc. II do art. 71 da Constituição Federal, esta AUDIN-MPU enviará à Corte de Contas as peças abaixo relacionadas, que comporão os autos iniciais dos processos de contas das unidades jurisdicionadas Ministério Público Federal, Ministério Público do Trabalho e Ministério Público do Distrito Federal e Territórios:</text:p>
      <text:p text:style-name="P88"><text:tab/></text:p>
      <text:p text:style-name="P88"><text:soft-page-break/><text:tab/>I. <text:s text:c="4"/>rol de responsáveis;</text:p>
      <text:p text:style-name="P88"><text:tab/>II. <text:s text:c="3"/>relatório de gestão;</text:p>
      <text:p text:style-name="P88"><text:tab/>III. <text:s text:c="2"/>demonstrativo das comissões de inquérito em PAD;</text:p>
      <text:p text:style-name="P88"><text:tab/>IV. <text:s text:c="2"/>relatório de auditoria de gestão;</text:p>
      <text:p text:style-name="P88"><text:tab/>V. <text:s text:c="3"/>certificado de auditoria;</text:p>
      <text:p text:style-name="P88"><text:tab/>VI. <text:s text:c="2"/>parecer conclusivo do dirigente do Órgão de Controle Interno; e</text:p>
      <text:p text:style-name="P88"><text:tab/>VII. pronunciamento do Procurador-Geral da República.</text:p>
      <text:p text:style-name="P88"/>
      <text:p text:style-name="P88">As peças descritas nos incisos IV, V e VI serão elaboradas pelo Órgão de Controle Interno do Ministério Público da União.</text:p>
      <text:p text:style-name="P88"/>
      <text:p text:style-name="P88">Após a remessa ao TCU das peças acima elencadas, o que deverá ocorrer até o dia 31/7/2015, o dirigente do Órgão de Controle Interno (AUDIN-MPU) encaminhará ao dirigente máximo da UJ uma cópia, em mídia eletrônica, dos documentos previstos nos incisos IV a VII acima relacionados, para que sejam, juntamente com o Relatório de Gestão, divulgados no Portal de Transparência, em cumprimento ao disposto no inciso IV do § 1º do art. 110 da Lei n.º 12.919/2013 (LDO para 2014).</text:p>
      <text:p text:style-name="P5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Recuo_20_de_20_corpo_20_de_20_texto_20_31" style:display-name="Recuo de corpo de texto 31" style:family="paragraph" style:parent-style-name="Standard">
      <style:paragraph-properties fo:margin-left="0cm" fo:margin-right="0cm" fo:orphans="0" fo:widows="0" fo:text-indent="2.498cm" style:auto-text-indent="false"/>
      <style:text-properties style:font-name="Arial" fo:font-size="12pt" style:font-name-asian="Arial Unicode MS" style:font-size-asian="12pt" style:font-name-complex="Arial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ec_5f_msobodytextindent" style:display-name="ec_msobodytextindent" style:family="paragraph" style:parent-style-name="Standard">
      <style:paragraph-properties fo:margin-top="0cm" fo:margin-bottom="0.572cm"/>
    </style:style>
    <style:style style:name="Times" style:family="paragraph" style:parent-style-name="List_20_Paragraph">
      <style:paragraph-properties fo:margin-left="0cm" fo:margin-right="0cm" fo:margin-top="0.212cm" fo:margin-bottom="0.353cm" fo:text-indent="0cm" style:auto-text-indent="false"/>
      <style:text-properties fo:language="pt" fo:country="BR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20%" fo:text-indent="0cm" style:auto-text-indent="false"/>
      <style:text-properties style:font-name="Calibri" fo:language="en" fo:country="US" fo:font-style="italic" style:font-style-asian="italic" style:font-name-complex="Calibri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Introducao" style:family="paragraph" style:parent-style-name="Standard">
      <style:paragraph-properties fo:margin-left="0cm" fo:margin-right="0cm" fo:margin-top="0.501cm" fo:margin-bottom="0cm" fo:text-align="justify" style:justify-single-word="false" fo:text-indent="2.501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text-properties fo:color="#000000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color="#000000"/>
    </style:style>
    <style:style style:name="_23_agrupamento1" style:display-name="#agrupamento1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Mangal1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font-variant="small-caps" fo:color="#000000"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WW8Num34z0" style:family="text">
      <style:text-properties fo:font-size="9pt" style:font-size-asian="9pt"/>
    </style:style>
    <style:style style:name="WW8Num56z0" style:family="text">
      <style:text-properties style:font-name="Symbol" style:font-name-complex="Symbol"/>
    </style:style>
    <style:style style:name="WW8Num33z3" style:family="text">
      <style:text-properties style:font-name="Symbol" style:font-name-complex="Times New Roman"/>
    </style:style>
    <style:style style:name="WW8Num33z2" style:family="text">
      <style:text-properties style:font-name="Wingdings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0" style:family="text">
      <style:text-properties fo:font-size="12pt" fo:font-style="normal" fo:font-weight="bold" style:font-size-asian="12pt" style:font-style-asian="normal" style:font-weight-asian="bold"/>
    </style:style>
    <style:style style:name="WW8Num58z0" style:family="text">
      <style:text-properties style:font-name="Symbol" style:font-name-complex="Symbol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Times New (W1)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Fonte_20_parág._20_padrão111111" style:display-name="WW-Fonte parág. padrão111111" style:family="text"/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9z1" style:family="text">
      <style:text-properties style:font-name="Symbol" style:font-name-complex="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8Num2z4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Fonte_20_parág._20_padrão11111" style:display-name="WW-Fonte parág. padrão11111" style:family="text"/>
    <style:style style:name="WW8Num7z3" style:family="text">
      <style:text-properties style:font-name="Symbol" style:font-name-complex="Symbol"/>
    </style:style>
    <style:style style:name="WW8Num7z1" style:family="text">
      <style:text-properties fo:font-size="9pt" style:font-size-asian="9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Symbol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Fonte_20_parág._20_padrão111" style:display-name="WW-Fonte parág. padrão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3" style:display-name="Fonte parág. padrão3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Fonte_20_parág._20_padrão5" style:display-name="Fonte parág. padrão5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fo:font-weight="bold" style:font-weight-asian="bold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-complex="Times New Roman"/>
    </style:style>
    <style:style style:name="WW-Absatz-Standardschriftart111" style:family="text"/>
    <style:style style:name="WW-Absatz-Standardschriftart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>
      <style:text-properties style:font-name="Courier New" style:font-name-complex="Courier New"/>
    </style:style>
    <style:style style:name="WW8Num1z3" style:family="text"/>
    <style:style style:name="WW8Num1z2" style:family="text">
      <style:text-properties style:font-name="Wingdings" style:font-name-complex="Wingdings"/>
    </style:style>
    <style:style style:name="WW8Num1z1" style:family="text"/>
    <style:style style:name="WW8Num1z0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  <text:p text:style-name="MP1"><text:s/></text:p>
      </style:header>
      <style:footer>
        <text:p text:style-name="MP6"/>
      </style:footer>
    </style:master-page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6T08:47:19.43</dc:date>
    <meta:print-date>2014-07-14T13:39:46.45</meta:print-date>
    <meta:editing-cycles>155</meta:editing-cycles>
    <meta:editing-duration>PT596H09M41S</meta:editing-duration>
    <meta:generator>BrOffice.org/3.2$Win32 OpenOffice.org_project/320m18$Build-9502</meta:generator>
    <meta:printed-by>pgr pgr</meta:printed-by>
    <meta:document-statistic meta:table-count="3" meta:image-count="1" meta:object-count="0" meta:page-count="9" meta:paragraph-count="165" meta:word-count="2516" meta:character-count="16036"/>
    <meta:user-defined meta:name="Informações 1"/>
    <meta:user-defined meta:name="Informações 2"/>
    <meta:user-defined meta:name="Informações 3"/>
    <meta:user-defined meta:name="Informações 4"/>
  </office:meta>
</office:document-meta>
</file>