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western">
      <style:paragraph-properties loext:contextual-spacing="false" fo:margin-left="0cm" fo:margin-right="0cm" fo:margin-top="0.176cm" fo:margin-bottom="0cm" fo:line-height="150%" fo:text-align="justify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9pt" fo:language="pt" fo:country="BR" fo:font-style="normal" fo:font-weight="normal" fo:background-color="transparent" style:font-name-asian="Times New Roman1" style:font-size-asian="9pt" style:font-style-asian="normal" style:font-weight-asian="normal" style:font-name-complex="Times New Roman1" style:font-size-complex="9pt" style:language-complex="hi" style:country-complex="IN" style:font-style-complex="normal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6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T3" style:family="text">
      <style:text-properties style:font-name="Times New Roman" fo:font-size="11pt" fo:background-color="transparent" style:font-size-asian="11pt" style:font-size-complex="11pt"/>
    </style:style>
    <style:style style:name="T4" style:family="text">
      <style:text-properties style:font-name="Times New Roman" fo:font-size="11pt" fo:background-color="transparent" style:font-size-asian="11pt" style:font-size-complex="11pt" style:language-complex="zxx" style:country-complex="none"/>
    </style:style>
    <style:style style:name="T5" style:family="text"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T6" style:family="text">
      <style:text-properties style:font-name="Times New Roman" fo:font-size="11pt" fo:font-weight="normal" fo:background-color="transparent" style:font-size-asian="11pt" style:font-weight-asian="normal" style:font-size-complex="11pt" style:language-complex="hi" style:country-complex="IN" style:font-weight-complex="normal"/>
    </style:style>
    <style:style style:name="T7" style:family="text">
      <style:text-properties style:font-name="Times New Roman" fo:font-size="11pt" fo:font-weight="bold" fo:background-color="transparent" style:font-size-asian="11pt" style:font-size-complex="11pt" style:language-complex="zxx" style:country-complex="none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2cm" draw:visible-area-height="4.67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02436/2016</text:p>
      <text:h text:style-name="P16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4" text:outline-level="1">PROCURADORIA DA REPÚBLICA NA PARAÍBA</text:h>
      <text:h text:style-name="P15" text:outline-level="1"/>
      <text:h text:style-name="P15" text:outline-level="1"/>
      <text:h text:style-name="P14" text:outline-level="1"/>
      <text:p text:style-name="P4">PORTARIA Nº 61, DE 12 DE FEVEREIRO DE 2016.</text:p>
      <text:p text:style-name="P3"/>
      <text:p text:style-name="P3"/>
      <text:p text:style-name="P3"/>
      <text:p text:style-name="P9"><text:span text:style-name="T1">Dispensa e designa </text:span><text:span text:style-name="T2">substituto eventual do Chefe da Seção de Execução Orçamentária e Financeira da Procuradoria da República na Paraíba.</text:span></text:p>
      <text:p text:style-name="P8"/>
      <text:p text:style-name="P3"/>
      <text:p text:style-name="P3"/>
      <text:p text:style-name="P5">O PROCURADOR-CHEFE DA PROCURADORIA DA REPÚBLICA NO ESTADO DA PARAÍBA, no uso da competência legal, resolve:</text:p>
      <text:p text:style-name="P5"/>
      <text:p text:style-name="P7"><text:span text:style-name="T3"><text:tab/>Art. 1º. Dispensar o servidor </text:span><text:span text:style-name="T4">GILVAN SERGIO DE MACENA, matrícula 4261, ocupante do cargo de Té</text:span><text:span text:style-name="T5">cnico do MPU/Apoio Técnico-Administrativo/Administração</text:span><text:span text:style-name="T7"> –</text:span><text:span text:style-name="T5"> TC 010101, <text:s/>do encargo de substituto eventual do </text:span><text:span text:style-name="T6">Chefe da Seção de Execução Orçamentária e Financeira</text:span><text:span text:style-name="T5"> da Procuradoria da República na Paraíba, FC-02, designando em seu lugar para ocupar o referido encargo, a </text:span><text:span text:style-name="T3">servidora </text:span>INALDA SILVA DA CRUZ FUJIOKA<text:span text:style-name="T3">, matrícula 3016, ocupante do cargo de Técnico do MPU/Apoio Técnico-Administrativo/Administração, código TC010101.</text:span></text:p>
      <text:p text:style-name="P6"/>
      <text:p text:style-name="P10"/>
      <text:p text:style-name="P11">RODOLFO ALVES SILVA</text:p>
      <text:p text:style-name="P11"/>
      <text:p text:style-name="P12"><text:a xlink:type="simple" xlink:href="../Publicado%20no%20DMPF-e%20Brasília,%20DF,%2016%20fev.%202016.%20caderno%20administrativo%20p.%2019">Publicada no DMPF-e Brasília, DF, 16 fev. 2016. Caderno administrativo p. 1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4-07T15:07:24.22</dc:date>
    <meta:print-date>2016-01-12T19:02:07.365000000</meta:print-date>
    <meta:editing-cycles>106</meta:editing-cycles>
    <meta:editing-duration>PT588H20M1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0" meta:character-count="975"/>
    <meta:user-defined meta:name="Informações 1"/>
    <meta:user-defined meta:name="Informações 2"/>
    <meta:user-defined meta:name="Informações 3"/>
    <meta:user-defined meta:name="Informações 4"/>
  </office:meta>
</office:document-meta>
</file>