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459cm" fo:orphans="0" fo:widows="0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Portaria">
      <style:paragraph-properties fo:margin-top="0.21cm" fo:margin-bottom="0.21cm" fo:line-height="0.459cm" fo:text-align="justify" style:justify-single-word="false" fo:orphans="0" fo:widows="0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100%"/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4" style:family="paragraph" style:parent-style-name="Heading_20_1">
      <style:paragraph-properties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6" style:family="paragraph" style:parent-style-name="Portaria" style:master-page-name="Standard">
      <style:paragraph-properties fo:margin-left="0cm" fo:margin-right="0cm" fo:margin-top="1.905cm" fo:margin-bottom="0.212cm" fo:line-height="0.459cm" fo:text-align="start" style:justify-single-word="false" fo:orphans="0" fo:widows="0" fo:text-indent="-0.026cm" style:auto-text-indent="false" style:page-number="auto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size="10pt" fo:font-weight="normal" style:letter-kerning="true" style:font-size-asian="10pt" style:font-weight-asian="normal" style:font-weight-complex="normal"/>
    </style:style>
    <style:style style:name="T2" style:family="text">
      <style:text-properties fo:font-size="10pt" fo:font-style="normal" fo:font-weight="normal" style:letter-kerning="true" style:font-size-asian="10pt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PORTARIA PGR N.º <text:s/>31 DE <text:s/>1º DE FEVEREIRO DE <text:s/>2013</text:p>
      <text:p text:style-name="P2"><text:tab/>O PROCURADOR-GERAL DA REPÚBLICA, no uso de suas atribuições e tendo em vista o disposto no § 4º do art. 3º da Resolução CSMPF nº 130, de 25 de junho de 2012, resolve:</text:p>
      <text:p text:style-name="P1"><text:tab/>Nomear Comissão Eleitoral e Apuradora integrada pelos Subprocuradores-Gerais da República ZÉLIA OLIVEIRA GOMES, ANTÔNIO CARLOS PESSOA LINS e MAURÍCIO VIEIRA BRACKS para, sob a presidência do segundo, dirigir as eleições destinadas à escolha dos Coordenadores dos Núcleos de Acompanhamento da Área Criminal e da Tutela Coletiva no Superior Tribunal de Justiça.</text:p>
      <text:p text:style-name="P1"/>
      <text:p text:style-name="P1"/>
      <text:p text:style-name="P1"/>
      <text:p text:style-name="P1"/>
      <text:p text:style-name="P1"/>
      <text:p text:style-name="P4">ROBERTO MONTEIRO GURGEL SANTO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a xlink:type="simple" xlink:href="http://bibliotecadigital.mpf.mp.br/xmlui/bitstream/handle/123456789/3947/DO2_2013_02_05.pdf?sequence=1"><text:span text:style-name="Strong_20_Emphasis"><text:span text:style-name="T2">Publicado no Diário Oficial da União nº 25 de 05/02/2013, seção 2, página 5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0.459cm" fo:text-align="center" style:justify-single-word="false" fo:orphans="0" fo:widows="0" fo:keep-with-next="always"/>
      <style:text-properties style:font-name="Arial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1.501cm" fo:margin-right="1.501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5T16:37:00</meta:creation-date>
    <dc:date>2014-01-20T12:42:13.16</dc:date>
    <meta:print-date>2013-02-01T15:09:59.20</meta:print-date>
    <dc:language>pt-BR</dc:language>
    <meta:editing-cycles>27</meta:editing-cycles>
    <meta:editing-duration>PT01H52M18S</meta:editing-duration>
    <meta:printed-by>pgr pgr</meta:printed-by>
    <meta:document-statistic meta:table-count="0" meta:image-count="0" meta:object-count="0" meta:page-count="1" meta:paragraph-count="5" meta:word-count="112" meta:character-count="685"/>
    <meta:user-defined meta:name="Info 1"/>
    <meta:user-defined meta:name="Info 2"/>
    <meta:user-defined meta:name="Info 3"/>
    <meta:user-defined meta:name="Info 4"/>
  </office:meta>
</office:document-meta>
</file>