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background-color="transparent" style:language-complex="hi" style:country-complex="IN"/>
    </style:style>
    <style:style style:name="T2" style:family="text">
      <style:text-properties fo:background-color="transparen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14909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/>
      <text:p text:style-name="P6">MINISTÉRIO PÚBLICO FEDERAL</text:p>
      <text:p text:style-name="P6">Procuradoria da República na Paraíba</text:p>
      <text:p text:style-name="P8"/>
      <text:p text:style-name="P8"/>
      <text:p text:style-name="P6">PORTARIA Nº 179, DE 23 DE JULHO DE 2015.</text:p>
      <text:p text:style-name="P6"/>
      <text:p text:style-name="P6"/>
      <text:p text:style-name="P13"><text:span text:style-name="T1">Designar servidor para </text:span><text:span text:style-name="T2">substituto eventual do Chefe da Seção de Biblioteca, Pesquisa e Documentação, da Procuradoria da República na Paraíba</text:span><text:span text:style-name="T1">.</text:span></text:p>
      <text:p text:style-name="P9"/>
      <text:p text:style-name="P10"><text:tab/><text:tab/><text:tab/></text:p>
      <text:p text:style-name="P11"><text:tab/><text:tab/><text:tab/>O PROCURADOR-CHEFE DA PROCURADORIA DA REPÚBLICA NO ESTADO DA PARAÍBA, no uso da competência legal, resolve:</text:p>
      <text:p text:style-name="P11"/>
      <text:p text:style-name="P11"><text:tab/><text:tab/><text:tab/>Art. 1º. Dispensar o servidor ROBERTO HAROLDO DA FRANCA MONTEIRO FREIRE, matrícula 03063-5, ocupante do cargo de Técnico do MPU/Apoio Técnico-Administrativo/Administração, código TC010101, do encargo de substituto eventual do Chefe da Seção de Biblioteca, Pesquisa e Documentação, da Procuradoria da República na Paraíba, FC-1, designando em seu lugar, para ocupar o referido encargo, o servidor <text:s/>DAVI DA SILVA VIEIRA, matrícula 24233-2, ocupante do cargo de Técnico do MPU/Apoio Técnico-Administrativo/Administração, código TC010101.</text:p>
      <text:p text:style-name="P11"/>
      <text:p text:style-name="P12"/>
      <text:p text:style-name="P7"/>
      <text:p text:style-name="P7"/>
      <text:p text:style-name="P6">RODOLFO ALVES SILVA</text:p>
      <text:p text:style-name="P6"/>
      <text:p text:style-name="P5"><text:a xlink:type="simple" xlink:href="http://bibliotecadigital.mpf.mp.br/bdmpf/bitstream/handle/123456789/38029/DMPF_ADM_31072015.pdf?sequence=1&amp;isAllowed=y">Publicada no DMPF-e, Brasília, DF, 31 jul. 2015. Cadernos Administrativo, p. 101</text:a></text:p>
      <text:p text:style-name="P6"/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09-10T17:33:39.44</dc:date>
    <meta:print-date>2008-03-14T11:13:00</meta:print-date>
    <meta:editing-cycles>29</meta:editing-cycles>
    <meta:editing-duration>PT01H17M4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40" meta:character-count="1012"/>
    <meta:user-defined meta:name="Informações 1"/>
    <meta:user-defined meta:name="Informações 2"/>
    <meta:user-defined meta:name="Informações 3"/>
    <meta:user-defined meta:name="Informações 4"/>
  </office:meta>
</office:document-meta>
</file>