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64, 19 DE JUNHO DE 2017.</text:p>
      <text:p text:style-name="P3"/>
      <text:p text:style-name="P3"/>
      <text:p text:style-name="P9"/>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o Procurador da República João Marques Brandão Néto, com exercício na Procuradoria da República em Santa Catarina, para responder, em substituição, sem prejuízo de suas atribuições originárias, pelo 10º ofício da Procuradoria da República em Santa Catarina, no período de 26 de junho a 7 de julho de 2017, em virtude de licença-médica do Procurador da República Walmor Alves Moreira.</text:p>
      <text:p text:style-name="P5"/>
      <text:p text:style-name="P3">ROGER FABRE</text:p>
      <text:p text:style-name="P3"/>
      <text:p text:style-name="P3"/>
      <text:p text:style-name="P4">Este texto não substitui o <text:a xlink:type="simple" xlink:href="http://textual.pgr.mpf.mp.br/aplicativos/bases/DiarioMPF/EDMPF-ADM/DMPF-ADMINISTRATIVO-2017-06-20.pdf">publicada no DMPF-e, Brasília, DF, 21 jun. 2017. p. 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3:39:04.98</dc:date>
    <dc:creator>prsc </dc:creator>
    <meta:editing-duration>PT05H28M05S</meta:editing-duration>
    <meta:editing-cycles>16</meta:editing-cycles>
    <meta:generator>BrOffice.org/3.2$Win32 OpenOffice.org_project/320m18$Build-9502</meta:generator>
    <meta:document-statistic meta:table-count="0" meta:image-count="1" meta:object-count="0" meta:page-count="1" meta:paragraph-count="7" meta:word-count="132" meta:character-count="806"/>
  </office:meta>
</office:document-meta>
</file>