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fo:language="pt" fo:country="BR" fo:font-style="normal" style:font-name-asian="Microsoft Sans Serif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font-name="Times New Roman" style:language-asian="zxx" style:country-asian="none" style:language-complex="zxx" style:country-complex="none"/>
    </style:style>
    <style:style style:name="T6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fo:language="pt" fo:country="BR" style:font-name-asian="Times New Roman" style:language-asian="ar" style:country-asian="SA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use-window-font-color="true" fo:letter-spacing="0.011cm" fo:language="pt" fo:country="BR" fo:background-color="transparent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25, DE 21 DE MARÇO DE 2013.</text:p>
      <text:p text:style-name="P2"/>
      <text:p text:style-name="P2"/>
      <text:p text:style-name="P3"><text:span text:style-name="T12"><text:tab/><text:tab/>O PROCURADOR-CHEFE SUBSTITUTO DA PROCURADOR</text:span><text:span text:style-name="T12">IA DA REPÚBLICA NA PARAÍBA, no uso da competência que lhe foi delegada pela </text:span><text:span text:style-name="T4">Portaria P</text:span><text:span text:style-name="T2">GR nº 591, de 20 de novembro de 2008,</text:span><text:span text:style-name="T5"> e em cumprimento ao <text:s/>disposto no art. 67 da Lei nº 8.666/93 atualizada, resolve:</text:span></text:p>
      <text:p text:style-name="P5"><text:tab/><text:tab/></text:p>
      <text:p text:style-name="P6"><text:span text:style-name="T12"><text:tab/><text:tab/>Art. 1º. – Designar os servidores </text:span><text:span text:style-name="T6">JOSE DE ALMEIDA JUNIOR, ocupante do cargo de Técnico Administrativo, matrícula </text:span><text:span text:style-name="T6">24189</text:span><text:span text:style-name="T12">, e </text:span><text:span text:style-name="T7">E</text:span><text:span text:style-name="T3">RIVAN ALMEIDA DE OLIVEIRA</text:span><text:span text:style-name="T7">, ocupante do cargo de Técnico Administrativo, matrícula 14918</text:span><text:span text:style-name="T12">, respectivamente, Gestor e Gestor-Substituto do CONTRATO Nº </text:span><text:span text:style-name="T12">01/2011</text:span><text:span text:style-name="T12">, firmado com a </text:span><text:span text:style-name="T12">empresa </text:span><text:span text:style-name="T9">CONSTRAL – CONSTRUTORA E CONSULTORIA SANTO ANTÔNIO LTDA</text:span><text:span text:style-name="T8">.</text:span><text:span text:style-name="T10">,</text:span><text:span text:style-name="T12"> que tem por objeto a e</text:span><text:span text:style-name="T8">xecução da obra de edificação do edifício-sede da Procuradoria da República no Município de Campina Grande/PB</text:span><text:span text:style-name="T11">.</text:span></text:p>
      <text:p text:style-name="P7"/>
      <text:p text:style-name="P2"><text:span text:style-name="T1"><text:tab/><text:tab/>Art. 2º. Revogar a Portaria PR/PB nº </text:span><text:span text:style-name="T1">6</text:span><text:span text:style-name="T1">3</text:span><text:span text:style-name="T1">, de </text:span><text:span text:style-name="T1">22</text:span><text:span text:style-name="T1">.0</text:span><text:span text:style-name="T1">8</text:span><text:span text:style-name="T1">.201</text:span><text:span text:style-name="T1">1</text:span><text:span text:style-name="T1">, publicada no </text:span><text:span text:style-name="T1">Boletim de Serviço - Ano XXV - nº 16 – 2 ª quinzena de agosto de 2011</text:span><text:span text:style-name="T1">.</text:span></text:p>
      <text:p text:style-name="P8"><text:tab/><text:tab/><text:tab/><text:tab/><text:tab/><text:tab/><text:tab/><text:tab/></text:p>
      <text:p text:style-name="P11">RODOLFO ALVES SILVA</text:p>
      <text:p text:style-name="P11"/>
      <text:p text:style-name="P12"><text:a xlink:type="simple" xlink:href="http://bibliotecadigital.mpf.mp.br/xmlui/bitstream/handle/123456789/4949/DMPF-ADMINISTRATIVO-2013-04-05.pdf?sequence=1">Publicado no DMPF-e, Administrativo, nº 23, de 08/04/2013, p. 25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25T18:03:26.68</dc:date>
    <meta:print-date>2008-01-28T18:13:00</meta:print-date>
    <meta:editing-cycles>13</meta:editing-cycles>
    <meta:editing-duration>PT00H37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73" meta:character-count="1079"/>
  </office:meta>
</office:document-meta>
</file>