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Spranq eco sans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Spranq eco sans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Header">
      <style:text-properties style:font-name="Spranq eco sans"/>
    </style:style>
    <style:style style:name="P7" style:family="paragraph" style:parent-style-name="Header">
      <style:text-properties style:font-name="Spranq eco sans" fo:font-size="11pt" style:font-size-asian="11pt" style:font-size-complex="11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11e067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fo:font-size="11pt" officeooo:paragraph-rsid="0016147f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officeooo:paragraph-rsid="0015a6d0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 style:font-name="Times New Roman" fo:language="pt" fo:country="BR" fo:font-weight="normal" fo:background-color="transparent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3" style:family="text">
      <style:text-properties style:use-window-font-color="true" style:font-name="Times New Roman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officeooo:rsid="000f3fff"/>
    </style:style>
    <style:style style:name="T5" style:family="text">
      <style:text-properties officeooo:rsid="0015375e"/>
    </style:style>
    <style:style style:name="T6" style:family="text">
      <style:text-properties officeooo:rsid="0011bac3"/>
    </style:style>
    <style:style style:name="T7" style:family="text">
      <style:text-properties officeooo:rsid="000368d8"/>
    </style:style>
    <style:style style:name="T8" style:family="text">
      <style:text-properties officeooo:rsid="00138804"/>
    </style:style>
    <style:style style:name="T9" style:family="text">
      <style:text-properties officeooo:rsid="0015a6d0"/>
    </style:style>
    <style:style style:name="T10" style:family="text">
      <style:text-properties fo:font-size="11pt" officeooo:rsid="0015a6d0" style:font-size-asian="11pt" style:font-size-complex="11pt"/>
    </style:style>
    <style:style style:name="T11" style:family="text">
      <style:text-properties officeooo:rsid="0016147f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RTARIA <text:span text:style-name="T4">PR-RR</text:span> Nº 077 DE 18<text:span text:style-name="T1"> DE</text:span> DEZEMBRO DE 2012</text:p>
      <text:p text:style-name="P12"><text:s text:c="147"/>PR-RR-00013833/2012</text:p>
      <text:p text:style-name="P5"/>
      <text:p text:style-name="P9">O PROCURADOR-CHEFE DA PROCURADORIA DA REPÚBLICA NO ESTADO DE RORAIMA, no uso das atribuições que lhe são conferidas <text:span text:style-name="T2">pela Portaria PGR nº 240 de 28 de abril de 2011, das atribuições conferidas pelo artigo 106, inciso XX, do Regimento Interno do Ministério Público Federal, a competência dada</text:span><text:span text:style-name="T3"> </text:span>pelo art. 4º, da Portaria PGR/MPF nº 708, de 20 de dezembro de 2006, bem como, considerando o conteúdo da Portaria PGR/MPF Nº 784, de 18 de dezembro de 2012, resolve:</text:p>
      <text:p text:style-name="P9"/>
      <text:p text:style-name="P9">Art. 1º Observando recesso da Seção Judiciária do Estado de Roraima, o expediente na Procuradoria da República no Estado de Roraima, no período de 20/12/2012 a 06/01/2013, <text:s/>será cumprido em regime de plantão.</text:p>
      <text:p text:style-name="P9"/>
      <text:p text:style-name="P9">Art. 2º A escala de plantão de servidores que, conforme necessidade de serviço devidamente fundamentada, trabalharão durante o recesso, bem como, os servidores em regime de sobreaviso, será estabelecida por Portaria específica assinada até o dia 19/12/2012.</text:p>
      <text:p text:style-name="P9"/>
      <text:p text:style-name="P9">Art. 3ºAs horas de trabalho prestadas durante o recesso judiciário integrarão banco de horas próprio, na proporção de um por um nos dias úteis, e deverão ser usufruídas, impreterivelmente, até o dia 30 de junho de 2013.</text:p>
      <text:p text:style-name="P9"/>
      <text:p text:style-name="P9">Parágrafo único - Os servidores de plantão deverão registrar a sua frequência no ponto eletrônico.</text:p>
      <text:p text:style-name="P9"/>
      <text:p text:style-name="P9">Art. 4º. <text:s/>Não haverá expediente nos dias 24 e 31 de dezembro de 2012.</text:p>
      <text:p text:style-name="P9"/>
      <text:p text:style-name="P9"/>
      <text:p text:style-name="P5"/>
      <text:p text:style-name="P3"/>
      <text:p text:style-name="P3"/>
      <text:p text:style-name="P3"/>
      <text:p text:style-name="P4">ÂNGELO GOULART VILLELA</text:p>
      <text:p text:style-name="P4">Procurador-Chefe</text:p>
      <text:p text:style-name="P4"/>
      <text:p text:style-name="P4"/>
      <text:p text:style-name="P13"><text:span text:style-name="T10"><text:s text:c="13"/></text:span><text:a xlink:type="simple" xlink:href="http://bibliotecadigital.mpf.mp.br/xmlui/bitstream/handle/123456789/39968/bsmpf_2012_12_24.pdf?sequence=1"><text:span text:style-name="T10">Publicado no BSMPF nº 24 de 30/12/2012, p. 22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Spranq eco sans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Spranq eco sans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text-properties style:font-name="Spranq eco sans" fo:font-size="11pt" style:font-size-asian="11pt" style:font-size-complex="11pt"/>
    </style:style>
    <style:style style:name="MP4" style:family="paragraph" style:parent-style-name="Header">
      <style:text-properties style:font-name="Spranq eco sans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officeooo:rsid="0016147f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  <text:p text:style-name="MP4"><text:s text:c="3"/><text:span text:style-name="MT1"><text:s text:c="64"/></text:span></text:p>
      </style:header>
      <style:footer>
        <text:p text:style-name="MP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12T11:38:57.76</dc:date>
    <meta:print-date>2010-12-15T17:09:11.50</meta:print-date>
    <dc:language>pt-BR</dc:language>
    <meta:editing-cycles>106</meta:editing-cycles>
    <meta:editing-duration>P1DT18H46M22S</meta:editing-duration>
    <meta:printed-by>Padilha pa</meta:printed-by>
    <meta:document-statistic meta:table-count="0" meta:image-count="1" meta:object-count="0" meta:page-count="1" meta:paragraph-count="16" meta:word-count="248" meta:character-count="1760" meta:non-whitespace-character-count="1294"/>
    <meta:user-defined meta:name="Info 1"/>
    <meta:user-defined meta:name="Info 2"/>
    <meta:user-defined meta:name="Info 3"/>
    <meta:user-defined meta:name="Info 4"/>
  </office:meta>
</office:document-meta>
</file>