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6"><draw:frame draw:style-name="fr2" draw:name="Quadro1" text:anchor-type="paragraph" svg:x="11.621cm" svg:y="0.924cm" svg:width="3.829cm" draw:z-index="2"><draw:text-box fo:min-height="0.503cm"><text:p text:style-name="P2">PGR-00117855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429, DE 2 DE JUNHO DE 2014</text:p>
      <text:p text:style-name="P5">O PROCURADOR-GERAL DA REPÚBLICA, no uso de suas atribuições, com fundamento no art. 26, inciso VIII, da Lei Complementar nº 75, de 20 de maio de 1993, e tendo em vista o disposto na Portaria PGR nº 825, de 14 de novembro de 2013, publicada no D.O.U., Seção 2, pág. 58, de 18 de novembro de 2013, resolve:</text:p>
      <text:p text:style-name="P5">Art. 1º Designar o Subprocurador-Geral da República ROBERTO LUÍS OPPERMANN THOMÉ para, sem prejuízo de suas atribuições, atuar como auxiliar do Procurador-Geral da República junto à Procuradoria-Geral Eleitoral.</text:p>
      <text:p text:style-name="P5">Art. 2º Delegar ao Subprocurador-Geral da República ROBERTO LUÍS OPPERMANN THOMÉ a atribuição revisional nos procedimentos administrativos eleitorais não criminais, sem prejuízo de igual atribuição do Vice-Procurador-Geral Eleitoral.</text:p>
      <text:p text:style-name="P5">Art. 3º Esta portaria produz efeitos a partir da data de sua publicação.</text:p>
      <text:p text:style-name="P4">Rodrigo Janot Monteiro de Barros</text:p>
      <text:p text:style-name="P7"><text:a xlink:type="simple" xlink:href="http://bibliotecadigital.mpf.mp.br/xmlui/bitstream/handle/123456789/42704/DOU2_2014_06_05.pdf?sequence=1">Publicado no Diário Oficial da União nº 106 de <text:s/>05/06/2014, seção 2, página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02T17:41:02.81</meta:creation-date>
    <meta:editing-cycles>4</meta:editing-cycles>
    <meta:editing-duration>PT00H14M34S</meta:editing-duration>
    <dc:date>2014-06-05T08:58:59.19</dc:date>
    <meta:document-statistic meta:table-count="0" meta:image-count="0" meta:object-count="0" meta:page-count="1" meta:paragraph-count="9" meta:word-count="158" meta:character-count="1004"/>
    <meta:user-defined meta:name="Info 1"/>
    <meta:user-defined meta:name="Info 2"/>
    <meta:user-defined meta:name="Info 3"/>
    <meta:user-defined meta:name="Info 4"/>
  </office:meta>
</office:document-meta>
</file>